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3" style:family="table-cell" style:parent-style-name="Default" style:data-style-name="N0">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6"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7" style:family="table-cell" style:parent-style-name="Default" style:data-style-name="N4">
      <style:table-cell-properties fo:border="thin solid #000000" style:vertical-align="automatic" style:repeat-content="false"/>
      <style:paragraph-properties fo:text-align="end" fo:margin-right="0cm"/>
      <style:text-properties fo:font-size="10pt" style:font-size-asian="10pt" style:font-size-complex="10pt"/>
    </style:style>
    <style:style style:name="ce8" style:family="table-cell" style:parent-style-name="Percentuale" style:data-style-name="N14">
      <style:table-cell-properties fo:border="thin solid #000000"/>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00B05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00B05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1" style:family="table-cell" style:parent-style-name="Default" style:data-style-name="N4">
      <style:table-cell-properties fo:border="thin solid #000000" style:vertical-align="middle" fo:wrap-option="wrap" fo:background-color="#00B05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12" style:family="table-cell" style:parent-style-name="Default" style:data-style-name="N14">
      <style:table-cell-properties fo:border="thin solid #000000" style:vertical-align="middle" fo:wrap-option="wrap" fo:background-color="#00B05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hin solid #000000" style:vertical-align="middle" fo:background-color="#00B050" style:repeat-content="false"/>
      <style:paragraph-properties fo:text-align="center"/>
      <style:text-properties fo:color="#FFFFFF" fo:font-size="12pt" style:font-size-asian="12pt" style:font-size-complex="12pt" fo:font-weight="bold" style:font-weight-asian="bold" style:font-weight-complex="bold"/>
    </style:style>
    <style:style style:name="co1" style:family="table-column">
      <style:table-column-properties fo:break-before="auto" style:column-width="3.30729166666667cm"/>
    </style:style>
    <style:style style:name="co2" style:family="table-column">
      <style:table-column-properties fo:break-before="auto" style:column-width="8.04333333333333cm"/>
    </style:style>
    <style:style style:name="co3" style:family="table-column">
      <style:table-column-properties fo:break-before="auto" style:column-width="4.15395833333333cm"/>
    </style:style>
    <style:style style:name="co4" style:family="table-column">
      <style:table-column-properties fo:break-before="auto" style:column-width="1.905cm"/>
    </style:style>
    <style:style style:name="co5" style:family="table-column">
      <style:table-column-properties fo:break-before="auto" style:column-width="3.01625cm"/>
    </style:style>
    <style:style style:name="co6" style:family="table-column">
      <style:table-column-properties fo:break-before="auto" style:column-width="1.85208333333333cm"/>
    </style:style>
    <style:style style:name="co7" style:family="table-column">
      <style:table-column-properties fo:break-before="auto" style:column-width="1.825625cm"/>
    </style:style>
    <style:style style:name="co8"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60pt" style:use-optimal-row-height="true" fo:break-before="auto"/>
    </style:style>
    <style:style style:name="ro3" style:family="table-row">
      <style:table-row-properties style:row-height="40.5pt" style:use-optimal-row-height="true" fo:break-before="auto"/>
    </style:style>
    <style:style style:name="ro4" style:family="table-row">
      <style:table-row-properties style:row-height="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67.5pt" style:use-optimal-row-height="true" fo:break-before="auto"/>
    </style:style>
    <style:style style:name="ro7" style:family="table-row">
      <style:table-row-properties style:row-height="81pt" style:use-optimal-row-height="true" fo:break-before="auto"/>
    </style:style>
    <style:style style:name="ta1" style:family="table" style:master-page-name="mp1">
      <style:table-properties table:display="true" table:tab-color="#FFFF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3">
            <text:p>ART.11, CO.2-QUATER <text:s/>LEGGE N. 3 DEL 2023, <text:s text:c="2"/>INTRODOTTO DALL'ART. 41, CO. 1 D.L. N. 76/2020.</text:p>
          </table:table-cell>
          <table:covered-table-cell table:number-columns-repeated="6"/>
          <table:table-cell table:number-columns-repeated="16377"/>
        </table:table-row>
        <table:table-row table:style-name="ro2">
          <table:table-cell office:value-type="string" table:style-name="ce9">
            <text:p>CUP</text:p>
          </table:table-cell>
          <table:table-cell office:value-type="string" table:style-name="ce9">
            <text:p>DESCRIZIONE</text:p>
          </table:table-cell>
          <table:table-cell office:value-type="string" table:style-name="ce9">
            <text:p>FINANZIAMENTO</text:p>
          </table:table-cell>
          <table:table-cell office:value-type="string" table:style-name="ce10">
            <text:p>ANNO AVVIO FINANZIAMENTO</text:p>
          </table:table-cell>
          <table:table-cell office:value-type="string" table:style-name="ce11">
            <text:p>VALORE INTERVENTO</text:p>
          </table:table-cell>
          <table:table-cell office:value-type="string" table:style-name="ce11">
            <text:p>TOTALE PAGATO</text:p>
          </table:table-cell>
          <table:table-cell office:value-type="string" table:style-name="ce12">
            <text:p>GRADO REALIZZAZIONE</text:p>
          </table:table-cell>
          <table:table-cell table:number-columns-repeated="16377" table:style-name="ce3"/>
        </table:table-row>
        <table:table-row table:style-name="ro3">
          <table:table-cell office:value-type="string" table:style-name="ce4">
            <text:p>J81B17000470006</text:p>
          </table:table-cell>
          <table:table-cell office:value-type="string" table:style-name="ce5">
            <text:p>ART. 11 L. 493/93 PRU ACILIA DRAGONA OP 20/B SOVRAPASSO PEDONALE DI COLLEGAMENTO A DRAGONA</text:p>
          </table:table-cell>
          <table:table-cell office:value-type="string" table:style-name="ce5">
            <text:p>Avanzo di Amministrazione Vincolato da contributi della Regione</text:p>
          </table:table-cell>
          <table:table-cell office:value-type="string" table:style-name="ce6">
            <text:p>2019</text:p>
          </table:table-cell>
          <table:table-cell office:value-type="float" office:value="2400000" table:style-name="ce7">
            <text:p>2.400.000,00</text:p>
          </table:table-cell>
          <table:table-cell office:value-type="float" office:value="30172.54" table:style-name="ce7">
            <text:p>30.172,54</text:p>
          </table:table-cell>
          <table:table-cell office:value-type="percentage" office:value="1.2571891666666666E-2" table:formula="of:=[.F3]/[.E3]" table:style-name="ce8">
            <text:p>1,26%</text:p>
          </table:table-cell>
          <table:table-cell table:number-columns-repeated="16377"/>
        </table:table-row>
        <table:table-row table:style-name="ro3">
          <table:table-cell office:value-type="string" table:style-name="ce4">
            <text:p>J81B24000210009</text:p>
          </table:table-cell>
          <table:table-cell office:value-type="string" table:style-name="ce5">
            <text:p>ART. 11 L. 493/93 PRU ACILIA DRAGONA OP 20C PARCHEGGI SU AREA COMUNALE STAZIONE DI ACILIA DRAGONA</text:p>
          </table:table-cell>
          <table:table-cell office:value-type="string" table:style-name="ce5">
            <text:p>Avanzo di Amministrazione Vincolato da contributi della Regione+GIUBILEO</text:p>
          </table:table-cell>
          <table:table-cell office:value-type="string" table:style-name="ce6">
            <text:p>2023</text:p>
          </table:table-cell>
          <table:table-cell office:value-type="float" office:value="4417343.8099999996" table:style-name="ce7">
            <text:p>4.417.343,81</text:p>
          </table:table-cell>
          <table:table-cell office:value-type="float" office:value="12810" table:style-name="ce7">
            <text:p>12.810,00</text:p>
          </table:table-cell>
          <table:table-cell office:value-type="percentage" office:value="2.8999327539325041E-3" table:formula="of:=[.F4]/[.E4]" table:style-name="ce8">
            <text:p>0,29%</text:p>
          </table:table-cell>
          <table:table-cell table:number-columns-repeated="16377"/>
        </table:table-row>
        <table:table-row table:style-name="ro4">
          <table:table-cell office:value-type="string" table:style-name="ce4">
            <text:p>D89G16002500001</text:p>
          </table:table-cell>
          <table:table-cell office:value-type="string" table:style-name="ce5">
            <text:p>REALIZZAZIONE PONTE DEI CONGRESSI VIABILITA' ACCESSORIA E SISTEMAZIONE BANCHINE DEL TEVERE E ADEGUAMENTO PONTE DELLA MAGLIANA - CUP D89G16002500001</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89590472.97000003" table:style-name="ce7">
            <text:p>289.590.472,97</text:p>
          </table:table-cell>
          <table:table-cell office:value-type="float" office:value="0" table:style-name="ce7">
            <text:p>0,00</text:p>
          </table:table-cell>
          <table:table-cell office:value-type="percentage" office:value="0" table:formula="of:=[.F5]/[.E5]" table:style-name="ce8">
            <text:p>0,00%</text:p>
          </table:table-cell>
          <table:table-cell table:number-columns-repeated="16377"/>
        </table:table-row>
        <table:table-row table:style-name="ro3">
          <table:table-cell office:value-type="string" table:style-name="ce4">
            <text:p>E86C18002680001</text:p>
          </table:table-cell>
          <table:table-cell office:value-type="string" table:style-name="ce5">
            <text:p>METROPOLITANA - LINEE A/B INTERVENTI DI ADEGUAMENTO AL DM 21/10/2015 (BANCHINE DI GALLERIA E VIE CAVI)</text:p>
          </table:table-cell>
          <table:table-cell office:value-type="string" table:style-name="ce5">
            <text:p>Avanzo di Amministrazione Vincolato da contributi dello Stato</text:p>
          </table:table-cell>
          <table:table-cell office:value-type="string" table:style-name="ce6">
            <text:p>2020</text:p>
          </table:table-cell>
          <table:table-cell office:value-type="float" office:value="98860000.010000005" table:style-name="ce7">
            <text:p>98.860.000,01</text:p>
          </table:table-cell>
          <table:table-cell office:value-type="float" office:value="0" table:style-name="ce7">
            <text:p>0,00</text:p>
          </table:table-cell>
          <table:table-cell office:value-type="percentage" office:value="0" table:formula="of:=[.F6]/[.E6]" table:style-name="ce8">
            <text:p>0,00%</text:p>
          </table:table-cell>
          <table:table-cell table:number-columns-repeated="16377"/>
        </table:table-row>
        <table:table-row table:style-name="ro3">
          <table:table-cell office:value-type="string" table:style-name="ce4">
            <text:p>E86C18002680001</text:p>
          </table:table-cell>
          <table:table-cell office:value-type="string" table:style-name="ce5">
            <text:p>METROPOLITANA - LINEE A E B - INTERVENTI DI ADEGUAMENTO AL DM 21/10/2015 (ALIMENTAZIONE ELETTRICA)</text:p>
          </table:table-cell>
          <table:table-cell office:value-type="string" table:style-name="ce5">
            <text:p>Avanzo di Amministrazione Vincolato da contributi dello Stato</text:p>
          </table:table-cell>
          <table:table-cell office:value-type="string" table:style-name="ce6">
            <text:p>2020</text:p>
          </table:table-cell>
          <table:table-cell office:value-type="float" office:value="69210000" table:style-name="ce7">
            <text:p>69.210.000,00</text:p>
          </table:table-cell>
          <table:table-cell office:value-type="float" office:value="0" table:style-name="ce7">
            <text:p>0,00</text:p>
          </table:table-cell>
          <table:table-cell office:value-type="percentage" office:value="0" table:formula="of:=[.F7]/[.E7]" table:style-name="ce8">
            <text:p>0,00%</text:p>
          </table:table-cell>
          <table:table-cell table:number-columns-repeated="16377"/>
        </table:table-row>
        <table:table-row table:style-name="ro3">
          <table:table-cell office:value-type="string" table:style-name="ce4">
            <text:p>E86C18002680001</text:p>
          </table:table-cell>
          <table:table-cell office:value-type="string" table:style-name="ce5">
            <text:p>METROPOLITANE LINEE A/B INTERVENTI DI ADEGUAMENTO AL DM 21/10/2015 (IMPIANTO IDRICO ANTINCENDIO E VASCHE DI ACCUMULO)</text:p>
          </table:table-cell>
          <table:table-cell office:value-type="string" table:style-name="ce5">
            <text:p>Avanzo di Amministrazione Vincolato da contributi dello Stato</text:p>
          </table:table-cell>
          <table:table-cell office:value-type="string" table:style-name="ce6">
            <text:p>2020</text:p>
          </table:table-cell>
          <table:table-cell office:value-type="float" office:value="16450000" table:style-name="ce7">
            <text:p>16.450.000,00</text:p>
          </table:table-cell>
          <table:table-cell office:value-type="float" office:value="0" table:style-name="ce7">
            <text:p>0,00</text:p>
          </table:table-cell>
          <table:table-cell office:value-type="percentage" office:value="0" table:formula="of:=[.F8]/[.E8]" table:style-name="ce8">
            <text:p>0,00%</text:p>
          </table:table-cell>
          <table:table-cell table:number-columns-repeated="16377"/>
        </table:table-row>
        <table:table-row table:style-name="ro5">
          <table:table-cell office:value-type="string" table:style-name="ce4">
            <text:p>J81B17000080004</text:p>
          </table:table-cell>
          <table:table-cell office:value-type="string" table:style-name="ce5">
            <text:p>C1.1-073 ADEGUAMENTO DI VIA COLLATINA TRA VIA LONGONI E VIA ACQUA VERGINE - POTERI SPECIALI</text:p>
          </table:table-cell>
          <table:table-cell office:value-type="string" table:style-name="ce5">
            <text:p>Contributi agli investimenti da altre Imprese</text:p>
          </table:table-cell>
          <table:table-cell office:value-type="string" table:style-name="ce6">
            <text:p>201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7"/>
        </table:table-row>
        <table:table-row table:style-name="ro5">
          <table:table-cell office:value-type="string" table:style-name="ce4">
            <text:p>J81B17000090004</text:p>
          </table:table-cell>
          <table:table-cell office:value-type="string" table:style-name="ce5">
            <text:p>C1.1-074 ADEGUAMENTO DELLA VIABILITA' ZONA LA RUSTICA - POTERI SPECIALI</text:p>
          </table:table-cell>
          <table:table-cell office:value-type="string" table:style-name="ce5">
            <text:p>Contributi agli investimenti da altre Imprese</text:p>
          </table:table-cell>
          <table:table-cell office:value-type="string" table:style-name="ce6">
            <text:p>2010</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7"/>
        </table:table-row>
        <table:table-row table:style-name="ro3">
          <table:table-cell office:value-type="string" table:style-name="ce4">
            <text:p>J84E05000310006</text:p>
          </table:table-cell>
          <table:table-cell office:value-type="string" table:style-name="ce5">
            <text:p>PRU OP N. 25 RIQUALIFICAZIONE <text:s/>DELL' ANELLO VIARIO "BOULEVARD LAURENTINO" TRATTO IN CORRISPONDENZA DEL II/VIII PONTE- MUN. IX</text:p>
          </table:table-cell>
          <table:table-cell office:value-type="string" table:style-name="ce5">
            <text:p>Avanzo di Amministrazione Vincolato da contributi della Regione</text:p>
          </table:table-cell>
          <table:table-cell office:value-type="string" table:style-name="ce6">
            <text:p>2019</text:p>
          </table:table-cell>
          <table:table-cell office:value-type="float" office:value="124805.44" table:style-name="ce7">
            <text:p>124.805,44</text:p>
          </table:table-cell>
          <table:table-cell office:value-type="float" office:value="76082.81" table:style-name="ce7">
            <text:p>76.082,81</text:p>
          </table:table-cell>
          <table:table-cell office:value-type="percentage" office:value="0.60961132783955563" table:formula="of:=[.F11]/[.E11]" table:style-name="ce8">
            <text:p>60,96%</text:p>
          </table:table-cell>
          <table:table-cell table:number-columns-repeated="16377"/>
        </table:table-row>
        <table:table-row table:style-name="ro3">
          <table:table-cell office:value-type="string" table:style-name="ce4">
            <text:p>J87C19000330004</text:p>
          </table:table-cell>
          <table:table-cell office:value-type="string" table:style-name="ce5">
            <text:p>ULTERIORI OPERE DI MESSA IN SICUREZZA EDIFICIO SCOLASTICO ELSA MORANTE - VIA VOLTA</text:p>
          </table:table-cell>
          <table:table-cell office:value-type="string" table:style-name="ce5">
            <text:p>Avanzo di Amministrazione Vincolato da ecomonie di mutui</text:p>
          </table:table-cell>
          <table:table-cell office:value-type="string" table:style-name="ce6">
            <text:p>2019</text:p>
          </table:table-cell>
          <table:table-cell office:value-type="float" office:value="1152501.3899999999" table:style-name="ce7">
            <text:p>1.152.501,39</text:p>
          </table:table-cell>
          <table:table-cell office:value-type="float" office:value="163079.25" table:style-name="ce7">
            <text:p>163.079,25</text:p>
          </table:table-cell>
          <table:table-cell office:value-type="percentage" office:value="0.14150026317972597" table:formula="of:=[.F12]/[.E12]" table:style-name="ce8">
            <text:p>14,15%</text:p>
          </table:table-cell>
          <table:table-cell table:number-columns-repeated="16377"/>
        </table:table-row>
        <table:table-row table:style-name="ro3">
          <table:table-cell office:value-type="string" table:style-name="ce4">
            <text:p>J87B19000220004</text:p>
          </table:table-cell>
          <table:table-cell office:value-type="string" table:style-name="ce5">
            <text:p>Ristrutturazione completa mercato piazza Thouar</text:p>
          </table:table-cell>
          <table:table-cell office:value-type="string" table:style-name="ce5">
            <text:p>Avanzo di Amministrazione Vincolato da ecomonie di mutui</text:p>
          </table:table-cell>
          <table:table-cell office:value-type="string" table:style-name="ce6">
            <text:p>2020</text:p>
          </table:table-cell>
          <table:table-cell office:value-type="float" office:value="2614453.64" table:style-name="ce7">
            <text:p>2.614.453,64</text:p>
          </table:table-cell>
          <table:table-cell office:value-type="float" office:value="53230" table:style-name="ce7">
            <text:p>53.230,00</text:p>
          </table:table-cell>
          <table:table-cell office:value-type="percentage" office:value="2.035989439078369E-2" table:formula="of:=[.F13]/[.E13]" table:style-name="ce8">
            <text:p>2,04%</text:p>
          </table:table-cell>
          <table:table-cell table:number-columns-repeated="16377"/>
        </table:table-row>
        <table:table-row table:style-name="ro3">
          <table:table-cell office:value-type="string" table:style-name="ce4">
            <text:p>J83B19000510004</text:p>
          </table:table-cell>
          <table:table-cell office:value-type="string" table:style-name="ce5">
            <text:p>Realizzazione di un parco giochi inclusivo Via Tenuta del Casalotto angolo Via dei Sette Metri – Località Morena</text:p>
          </table:table-cell>
          <table:table-cell office:value-type="string" table:style-name="ce5">
            <text:p>Accensione mutui e altri finanziamenti a medio lungo termine</text:p>
          </table:table-cell>
          <table:table-cell office:value-type="string" table:style-name="ce6">
            <text:p>2020</text:p>
          </table:table-cell>
          <table:table-cell office:value-type="float" office:value="824889.29" table:style-name="ce7">
            <text:p>824.889,29</text:p>
          </table:table-cell>
          <table:table-cell office:value-type="float" office:value="0" table:style-name="ce7">
            <text:p>0,00</text:p>
          </table:table-cell>
          <table:table-cell office:value-type="percentage" office:value="0" table:formula="of:=[.F14]/[.E14]" table:style-name="ce8">
            <text:p>0,00%</text:p>
          </table:table-cell>
          <table:table-cell table:number-columns-repeated="16377"/>
        </table:table-row>
        <table:table-row table:style-name="ro3">
          <table:table-cell office:value-type="string" table:style-name="ce4">
            <text:p>J83J20000060004</text:p>
          </table:table-cell>
          <table:table-cell office:value-type="string" table:style-name="ce5">
            <text:p>Realizzazione di un giardino pubblico con area ludica sito all'angolo via Cesena e via Urbino</text:p>
          </table:table-cell>
          <table:table-cell office:value-type="string" table:style-name="ce5">
            <text:p>Accensione mutui e altri finanziamenti a medio lungo termine</text:p>
          </table:table-cell>
          <table:table-cell office:value-type="string" table:style-name="ce6">
            <text:p>2020</text:p>
          </table:table-cell>
          <table:table-cell office:value-type="float" office:value="436481.89" table:style-name="ce7">
            <text:p>436.481,89</text:p>
          </table:table-cell>
          <table:table-cell office:value-type="float" office:value="0" table:style-name="ce7">
            <text:p>0,00</text:p>
          </table:table-cell>
          <table:table-cell office:value-type="percentage" office:value="0" table:formula="of:=[.F15]/[.E15]" table:style-name="ce8">
            <text:p>0,00%</text:p>
          </table:table-cell>
          <table:table-cell table:number-columns-repeated="16377"/>
        </table:table-row>
        <table:table-row table:style-name="ro5">
          <table:table-cell office:value-type="string" table:style-name="ce4">
            <text:p>J88D20000490005</text:p>
          </table:table-cell>
          <table:table-cell office:value-type="string" table:style-name="ce5">
            <text:p>NUOVA COSTRUZIONE SCUOLA MEDIA CORCOLLE (INCARICHI PROFESSIONALI)</text:p>
          </table:table-cell>
          <table:table-cell office:value-type="string" table:style-name="ce5">
            <text:p>Avanzo di Amministrazione Vincolato da contributo RFI</text:p>
          </table:table-cell>
          <table:table-cell office:value-type="string" table:style-name="ce6">
            <text:p>2022</text:p>
          </table:table-cell>
          <table:table-cell office:value-type="float" office:value="821076.47999999998" table:style-name="ce7">
            <text:p>821.076,48</text:p>
          </table:table-cell>
          <table:table-cell office:value-type="float" office:value="6322.96" table:style-name="ce7">
            <text:p>6.322,96</text:p>
          </table:table-cell>
          <table:table-cell office:value-type="percentage" office:value="7.7008173465156378E-3" table:formula="of:=[.F16]/[.E16]" table:style-name="ce8">
            <text:p>0,77%</text:p>
          </table:table-cell>
          <table:table-cell table:number-columns-repeated="16377"/>
        </table:table-row>
        <table:table-row table:style-name="ro3">
          <table:table-cell office:value-type="string" table:style-name="ce4">
            <text:p>J81D20001640004</text:p>
          </table:table-cell>
          <table:table-cell office:value-type="string" table:style-name="ce5">
            <text:p>EDIFICIO SCOLASTICO COMPRENSIVO IN VIALE P. BONELLI - TORRINO MEZZOCAMMINO- MUN IX</text:p>
          </table:table-cell>
          <table:table-cell office:value-type="string" table:style-name="ce5">
            <text:p>Avanzo di Amministrazione Vincolato da ecomonie di mutui</text:p>
          </table:table-cell>
          <table:table-cell office:value-type="string" table:style-name="ce6">
            <text:p>2020</text:p>
          </table:table-cell>
          <table:table-cell office:value-type="float" office:value="19476553.359999999" table:style-name="ce7">
            <text:p>19.476.553,36</text:p>
          </table:table-cell>
          <table:table-cell office:value-type="float" office:value="58186.18" table:style-name="ce7">
            <text:p>58.186,18</text:p>
          </table:table-cell>
          <table:table-cell office:value-type="percentage" office:value="2.9874988107238703E-3" table:formula="of:=[.F17]/[.E17]" table:style-name="ce8">
            <text:p>0,30%</text:p>
          </table:table-cell>
          <table:table-cell table:number-columns-repeated="16377"/>
        </table:table-row>
        <table:table-row table:style-name="ro3">
          <table:table-cell office:value-type="string" table:style-name="ce4">
            <text:p>J81B21008080004</text:p>
          </table:table-cell>
          <table:table-cell office:value-type="string" table:style-name="ce5">
            <text:p>REALIZZAZIONE DI UNA NUOVA SCUOLA A CESANO DI ROMA</text:p>
          </table:table-cell>
          <table:table-cell office:value-type="string" table:style-name="ce5">
            <text:p>Accensione mutui e altri finanziamenti a medio lungo termine</text:p>
          </table:table-cell>
          <table:table-cell office:value-type="string" table:style-name="ce6">
            <text:p>2021</text:p>
          </table:table-cell>
          <table:table-cell office:value-type="float" office:value="4350000" table:style-name="ce7">
            <text:p>4.350.000,00</text:p>
          </table:table-cell>
          <table:table-cell office:value-type="float" office:value="0" table:style-name="ce7">
            <text:p>0,00</text:p>
          </table:table-cell>
          <table:table-cell office:value-type="percentage" office:value="0" table:formula="of:=[.F18]/[.E18]" table:style-name="ce8">
            <text:p>0,00%</text:p>
          </table:table-cell>
          <table:table-cell table:number-columns-repeated="16377"/>
        </table:table-row>
        <table:table-row table:style-name="ro3">
          <table:table-cell office:value-type="string" table:style-name="ce4">
            <text:p>I89C20000040004</text:p>
          </table:table-cell>
          <table:table-cell office:value-type="string" table:style-name="ce5">
            <text:p>DIRI ADEGUAMENTO IMPIANTI ELETTRICI GALLERIE POZZI E CABINE</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2375770.98" table:style-name="ce7">
            <text:p>2.375.770,98</text:p>
          </table:table-cell>
          <table:table-cell office:value-type="float" office:value="343249.35" table:style-name="ce7">
            <text:p>343.249,35</text:p>
          </table:table-cell>
          <table:table-cell office:value-type="percentage" office:value="0.1444791408303169" table:formula="of:=[.F19]/[.E19]" table:style-name="ce8">
            <text:p>14,45%</text:p>
          </table:table-cell>
          <table:table-cell table:number-columns-repeated="16377"/>
        </table:table-row>
        <table:table-row table:style-name="ro3">
          <table:table-cell office:value-type="string" table:style-name="ce4">
            <text:p>I87B20001090004</text:p>
          </table:table-cell>
          <table:table-cell office:value-type="string" table:style-name="ce5">
            <text:p>LAVORI DI SOSTITUZIONE PALI SISTEMA ELETTRICO FILOTRANVIARIO</text:p>
          </table:table-cell>
          <table:table-cell office:value-type="string" table:style-name="ce5">
            <text:p>Accensione mutui e altri finanziamenti a medio lungo termine</text:p>
          </table:table-cell>
          <table:table-cell office:value-type="string" table:style-name="ce6">
            <text:p>2021</text:p>
          </table:table-cell>
          <table:table-cell office:value-type="float" office:value="548067.87" table:style-name="ce7">
            <text:p>548.067,87</text:p>
          </table:table-cell>
          <table:table-cell office:value-type="float" office:value="0" table:style-name="ce7">
            <text:p>0,00</text:p>
          </table:table-cell>
          <table:table-cell office:value-type="percentage" office:value="0" table:formula="of:=[.F20]/[.E20]" table:style-name="ce8">
            <text:p>0,00%</text:p>
          </table:table-cell>
          <table:table-cell table:number-columns-repeated="16377"/>
        </table:table-row>
        <table:table-row table:style-name="ro3">
          <table:table-cell office:value-type="string" table:style-name="ce4">
            <text:p>J87H19004800004</text:p>
          </table:table-cell>
          <table:table-cell office:value-type="string" table:style-name="ce5">
            <text:p>MANUTENZIONE STRAORDINARIA DELLE RAMPE CIRCONVALLAZIONE NOMENTANA AGGETTANTI SU AREA FERROVIAR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7092080.9900000002" table:style-name="ce7">
            <text:p>7.092.080,99</text:p>
          </table:table-cell>
          <table:table-cell office:value-type="float" office:value="0" table:style-name="ce7">
            <text:p>0,00</text:p>
          </table:table-cell>
          <table:table-cell office:value-type="percentage" office:value="0" table:formula="of:=[.F21]/[.E21]" table:style-name="ce8">
            <text:p>0,00%</text:p>
          </table:table-cell>
          <table:table-cell table:number-columns-repeated="16377"/>
        </table:table-row>
        <table:table-row table:style-name="ro4">
          <table:table-cell office:value-type="string" table:style-name="ce4">
            <text:p>J86B19004770004</text:p>
          </table:table-cell>
          <table:table-cell office:value-type="string" table:style-name="ce5">
            <text:p>CASSA DI ESPANSIONE (IN DX IDRAULICA DELL'INFLUENTE C A MONTE DI VIA ZOCCOLI) E VASCA VOLANO IN SX DELL'INFLUENTE C A VALLE DI VIA CIARDI</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894750.58" table:style-name="ce7">
            <text:p>1.894.750,58</text:p>
          </table:table-cell>
          <table:table-cell office:value-type="float" office:value="0" table:style-name="ce7">
            <text:p>0,00</text:p>
          </table:table-cell>
          <table:table-cell office:value-type="percentage" office:value="0" table:formula="of:=[.F22]/[.E22]" table:style-name="ce8">
            <text:p>0,00%</text:p>
          </table:table-cell>
          <table:table-cell table:number-columns-repeated="16377"/>
        </table:table-row>
        <table:table-row table:style-name="ro3">
          <table:table-cell office:value-type="string" table:style-name="ce4">
            <text:p>J86H19000070004</text:p>
          </table:table-cell>
          <table:table-cell office:value-type="string" table:style-name="ce5">
            <text:p>VALVOLE A CREPET SBOCCO 10 FOGNATURE ZONA CASAL PALOCCO</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186106.3600000001" table:style-name="ce7">
            <text:p>1.186.106,36</text:p>
          </table:table-cell>
          <table:table-cell office:value-type="float" office:value="0" table:style-name="ce7">
            <text:p>0,00</text:p>
          </table:table-cell>
          <table:table-cell office:value-type="percentage" office:value="0" table:formula="of:=[.F23]/[.E23]" table:style-name="ce8">
            <text:p>0,00%</text:p>
          </table:table-cell>
          <table:table-cell table:number-columns-repeated="16377"/>
        </table:table-row>
        <table:table-row table:style-name="ro6">
          <table:table-cell office:value-type="string" table:style-name="ce4">
            <text:p>J86B19004730004</text:p>
          </table:table-cell>
          <table:table-cell office:value-type="string" table:style-name="ce5">
            <text:p>REALIZZAZIONE DI UNA CASSA DI ESPANSIONE DEL CANALE PALOCCO CON PARATOIA DI CONTROLLO DEI DEFLUSSI E REALIZZAZIONE SOPRALZO ARGINALE DEL CANALE PALOCCO A MONTE DI VIA SAPONARA (LOCALITA' MADONNETTA)- SERVIZIO IP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3874578.75" table:style-name="ce7">
            <text:p>23.874.578,75</text:p>
          </table:table-cell>
          <table:table-cell office:value-type="float" office:value="0" table:style-name="ce7">
            <text:p>0,00</text:p>
          </table:table-cell>
          <table:table-cell office:value-type="percentage" office:value="0" table:formula="of:=[.F24]/[.E24]" table:style-name="ce8">
            <text:p>0,00%</text:p>
          </table:table-cell>
          <table:table-cell table:number-columns-repeated="16377"/>
        </table:table-row>
        <table:table-row table:style-name="ro3">
          <table:table-cell office:value-type="string" table:style-name="ce4">
            <text:p>J81B21001180004</text:p>
          </table:table-cell>
          <table:table-cell office:value-type="string" table:style-name="ce5">
            <text:p>NUOVO MERCATO RIONALE IN PIAZZA S. GIOVANNI DI D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7000000" table:style-name="ce7">
            <text:p>17.000.000,00</text:p>
          </table:table-cell>
          <table:table-cell office:value-type="float" office:value="0" table:style-name="ce7">
            <text:p>0,00</text:p>
          </table:table-cell>
          <table:table-cell office:value-type="percentage" office:value="0" table:formula="of:=[.F25]/[.E25]" table:style-name="ce8">
            <text:p>0,00%</text:p>
          </table:table-cell>
          <table:table-cell table:number-columns-repeated="16377"/>
        </table:table-row>
        <table:table-row table:style-name="ro3">
          <table:table-cell office:value-type="string" table:style-name="ce4">
            <text:p>J89J21001290004</text:p>
          </table:table-cell>
          <table:table-cell office:value-type="string" table:style-name="ce5">
            <text:p>COMPLETAMENTO DEI LAVORI DI REALIZZAZIONE DI UN IMPIANTO SPORTIVO MULTIFUNZIONALE IN ROMA NEL PDZ B20 CESANO</text:p>
          </table:table-cell>
          <table:table-cell office:value-type="string" table:style-name="ce5">
            <text:p>Avanzo di Amministrazione Destinato</text:p>
          </table:table-cell>
          <table:table-cell office:value-type="string" table:style-name="ce6">
            <text:p>2021</text:p>
          </table:table-cell>
          <table:table-cell office:value-type="float" office:value="7349629.5099999998" table:style-name="ce7">
            <text:p>7.349.629,51</text:p>
          </table:table-cell>
          <table:table-cell office:value-type="float" office:value="25883.62" table:style-name="ce7">
            <text:p>25.883,62</text:p>
          </table:table-cell>
          <table:table-cell office:value-type="percentage" office:value="3.5217584729655303E-3" table:formula="of:=[.F26]/[.E26]" table:style-name="ce8">
            <text:p>0,35%</text:p>
          </table:table-cell>
          <table:table-cell table:number-columns-repeated="16377"/>
        </table:table-row>
        <table:table-row table:style-name="ro3">
          <table:table-cell office:value-type="string" table:style-name="ce4">
            <text:p>J85C19000250004</text:p>
          </table:table-cell>
          <table:table-cell office:value-type="string" table:style-name="ce5">
            <text:p>NUOVO FARMER'S MARKET</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3325000" table:style-name="ce7">
            <text:p>3.325.000,00</text:p>
          </table:table-cell>
          <table:table-cell office:value-type="float" office:value="0" table:style-name="ce7">
            <text:p>0,00</text:p>
          </table:table-cell>
          <table:table-cell office:value-type="percentage" office:value="0" table:formula="of:=[.F27]/[.E27]" table:style-name="ce8">
            <text:p>0,00%</text:p>
          </table:table-cell>
          <table:table-cell table:number-columns-repeated="16377"/>
        </table:table-row>
        <table:table-row table:style-name="ro3">
          <table:table-cell office:value-type="string" table:style-name="ce4">
            <text:p>J81B21003770005</text:p>
          </table:table-cell>
          <table:table-cell office:value-type="string" table:style-name="ce5">
            <text:p>REALIZZAZIONE EDIFICI A DESTINAZIONE PREVALENTEMENTE <text:s/>RESIDENZIALE NEL PIANO DI ZONA N. 55 <text:s/>IDROSCALO OSTIA</text:p>
          </table:table-cell>
          <table:table-cell office:value-type="string" table:style-name="ce5">
            <text:p>Avanzo di Amministrazione Destinato</text:p>
          </table:table-cell>
          <table:table-cell office:value-type="string" table:style-name="ce6">
            <text:p>2022</text:p>
          </table:table-cell>
          <table:table-cell office:value-type="float" office:value="20487128.32" table:style-name="ce7">
            <text:p>20.487.128,32</text:p>
          </table:table-cell>
          <table:table-cell office:value-type="float" office:value="3128.32" table:style-name="ce7">
            <text:p>3.128,32</text:p>
          </table:table-cell>
          <table:table-cell office:value-type="percentage" office:value="1.5269685195196749E-4" table:formula="of:=[.F28]/[.E28]" table:style-name="ce8">
            <text:p>0,02%</text:p>
          </table:table-cell>
          <table:table-cell table:number-columns-repeated="16377"/>
        </table:table-row>
        <table:table-row table:style-name="ro3">
          <table:table-cell office:value-type="string" table:style-name="ce4">
            <text:p>J87H21009200004</text:p>
          </table:table-cell>
          <table:table-cell office:value-type="string" table:style-name="ce5">
            <text:p>Riqualificazione della sede stradale di Via Mascagni- BMC 1MAC e 0IPE</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2000999" table:style-name="ce7">
            <text:p>2.000.999,00</text:p>
          </table:table-cell>
          <table:table-cell office:value-type="float" office:value="18449.52" table:style-name="ce7">
            <text:p>18.449,52</text:p>
          </table:table-cell>
          <table:table-cell office:value-type="percentage" office:value="9.2201545328108609E-3" table:formula="of:=[.F29]/[.E29]" table:style-name="ce8">
            <text:p>0,92%</text:p>
          </table:table-cell>
          <table:table-cell table:number-columns-repeated="16377"/>
        </table:table-row>
        <table:table-row table:style-name="ro3">
          <table:table-cell office:value-type="string" table:style-name="ce4">
            <text:p>J86E19000450004</text:p>
          </table:table-cell>
          <table:table-cell office:value-type="string" table:style-name="ce5">
            <text:p>ADEGUAMENTO ANTINCENDIO SEDE MUNICIPALE DI VIA FORTIFIOCCA</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1508834.11" table:style-name="ce7">
            <text:p>1.508.834,11</text:p>
          </table:table-cell>
          <table:table-cell office:value-type="float" office:value="30696.33" table:style-name="ce7">
            <text:p>30.696,33</text:p>
          </table:table-cell>
          <table:table-cell office:value-type="percentage" office:value="2.0344403534196347E-2" table:formula="of:=[.F30]/[.E30]" table:style-name="ce8">
            <text:p>2,03%</text:p>
          </table:table-cell>
          <table:table-cell table:number-columns-repeated="16377"/>
        </table:table-row>
        <table:table-row table:style-name="ro3">
          <table:table-cell office:value-type="string" table:style-name="ce4">
            <text:p>J86E19000440004</text:p>
          </table:table-cell>
          <table:table-cell office:value-type="string" table:style-name="ce5">
            <text:p>ADEGUAMENTO ANTINCENDIO SEDE MUNICIPALE PIAZZA DI CINECITTA'</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2404137.33" table:style-name="ce7">
            <text:p>2.404.137,33</text:p>
          </table:table-cell>
          <table:table-cell office:value-type="float" office:value="50388.78" table:style-name="ce7">
            <text:p>50.388,78</text:p>
          </table:table-cell>
          <table:table-cell office:value-type="percentage" office:value="2.0959193707956774E-2" table:formula="of:=[.F31]/[.E31]" table:style-name="ce8">
            <text:p>2,10%</text:p>
          </table:table-cell>
          <table:table-cell table:number-columns-repeated="16377"/>
        </table:table-row>
        <table:table-row table:style-name="ro3">
          <table:table-cell office:value-type="string" table:style-name="ce4">
            <text:p>J86J14000920001</text:p>
          </table:table-cell>
          <table:table-cell office:value-type="string" table:style-name="ce5">
            <text:p>PROGETTO E BONIFICA AMBIENTALE E RIQUALIFICAZIONE DELLA SCARPATA FRONTALE ALLA STAZIONE TIBURTINA – STRALCIO A</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49610.9" table:style-name="ce7">
            <text:p>49.610,90</text:p>
          </table:table-cell>
          <table:table-cell office:value-type="float" office:value="33838.97" table:style-name="ce7">
            <text:p>33.838,97</text:p>
          </table:table-cell>
          <table:table-cell office:value-type="percentage" office:value="0.68208740417932345" table:formula="of:=[.F32]/[.E32]" table:style-name="ce8">
            <text:p>68,21%</text:p>
          </table:table-cell>
          <table:table-cell table:number-columns-repeated="16377"/>
        </table:table-row>
        <table:table-row table:style-name="ro3">
          <table:table-cell office:value-type="string" table:style-name="ce4">
            <text:p>J87I19000350004</text:p>
          </table:table-cell>
          <table:table-cell office:value-type="string" table:style-name="ce5">
            <text:p>DEMOLIZIONE DEI DEPURATORI EX ACEA ATO2</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2068797.69" table:style-name="ce7">
            <text:p>2.068.797,69</text:p>
          </table:table-cell>
          <table:table-cell office:value-type="float" office:value="0" table:style-name="ce7">
            <text:p>0,00</text:p>
          </table:table-cell>
          <table:table-cell office:value-type="percentage" office:value="0" table:formula="of:=[.F33]/[.E33]" table:style-name="ce8">
            <text:p>0,00%</text:p>
          </table:table-cell>
          <table:table-cell table:number-columns-repeated="16377"/>
        </table:table-row>
        <table:table-row table:style-name="ro3">
          <table:table-cell office:value-type="string" table:style-name="ce4">
            <text:p>J87H21009450004</text:p>
          </table:table-cell>
          <table:table-cell office:value-type="string" table:style-name="ce5">
            <text:p>RISTRUTTURAZIONE EDILIZIA CON DEMOLIZIONE E RICOSTRUZIONE EDIFICIO COMUNALE SITO IN VIA ADRIANO I N. 2-4-6</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386747.82" table:style-name="ce7">
            <text:p>1.386.747,82</text:p>
          </table:table-cell>
          <table:table-cell office:value-type="float" office:value="33167.449999999997" table:style-name="ce7">
            <text:p>33.167,45</text:p>
          </table:table-cell>
          <table:table-cell office:value-type="percentage" office:value="2.3917434389765253E-2" table:formula="of:=[.F34]/[.E34]" table:style-name="ce8">
            <text:p>2,39%</text:p>
          </table:table-cell>
          <table:table-cell table:number-columns-repeated="16377"/>
        </table:table-row>
        <table:table-row table:style-name="ro4">
          <table:table-cell office:value-type="string" table:style-name="ce4">
            <text:p>J81B11000330004</text:p>
          </table:table-cell>
          <table:table-cell office:value-type="string" table:style-name="ce5">
            <text:p>ASSE VIARIO DI COLLEGAMENTO TRA VIA PRENESTINA E VIA BORGHESIANA VIA MODOLO<text:s/></text:p>
            <text:p><text:s/>VIA BORUTTA <text:s/>REVISIONE ADEGUAMENTO E COMPLETAMENTO DELL'OPERA</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8260000" table:style-name="ce7">
            <text:p>8.260.000,00</text:p>
          </table:table-cell>
          <table:table-cell office:value-type="float" office:value="45571.839999999997" table:style-name="ce7">
            <text:p>45.571,84</text:p>
          </table:table-cell>
          <table:table-cell office:value-type="percentage" office:value="5.5171719128329294E-3" table:formula="of:=[.F35]/[.E35]" table:style-name="ce8">
            <text:p>0,55%</text:p>
          </table:table-cell>
          <table:table-cell table:number-columns-repeated="16377"/>
        </table:table-row>
        <table:table-row table:style-name="ro3">
          <table:table-cell office:value-type="string" table:style-name="ce4">
            <text:p>J81B14001290001</text:p>
          </table:table-cell>
          <table:table-cell office:value-type="string" table:style-name="ce5">
            <text:p>Percorso ciclopedonale di collegamento del Quartiere Pietralata con il Centro Direzionale Quintiliani e Ospedale Pertini III Stralcio</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3381880.16" table:style-name="ce7">
            <text:p>3.381.880,16</text:p>
          </table:table-cell>
          <table:table-cell office:value-type="float" office:value="0" table:style-name="ce7">
            <text:p>0,00</text:p>
          </table:table-cell>
          <table:table-cell office:value-type="percentage" office:value="0" table:formula="of:=[.F36]/[.E36]" table:style-name="ce8">
            <text:p>0,00%</text:p>
          </table:table-cell>
          <table:table-cell table:number-columns-repeated="16377"/>
        </table:table-row>
        <table:table-row table:style-name="ro3">
          <table:table-cell office:value-type="string" table:style-name="ce4">
            <text:p>J84E05000310006</text:p>
          </table:table-cell>
          <table:table-cell office:value-type="string" table:style-name="ce5">
            <text:p>"PRU LAURENTINO OP 25 - Riqualificazione dell'anello viario "Boulevard Laurentino - Tratto in corrispondenza del II-VIII Ponte"- ANELLO VIARIO ""B"" ""C"""</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6331762.2400000002" table:style-name="ce7">
            <text:p>6.331.762,24</text:p>
          </table:table-cell>
          <table:table-cell office:value-type="float" office:value="0" table:style-name="ce7">
            <text:p>0,00</text:p>
          </table:table-cell>
          <table:table-cell office:value-type="percentage" office:value="0" table:formula="of:=[.F37]/[.E37]" table:style-name="ce8">
            <text:p>0,00%</text:p>
          </table:table-cell>
          <table:table-cell table:number-columns-repeated="16377"/>
        </table:table-row>
        <table:table-row table:style-name="ro3">
          <table:table-cell office:value-type="string" table:style-name="ce4">
            <text:p>J81B18000140004</text:p>
          </table:table-cell>
          <table:table-cell office:value-type="string" table:style-name="ce5">
            <text:p>"P.R.U. PALMAROLA SELVA CANDIDA OP 1 – Realizzazione strada di collegamento tra via Esperia Sperani e via Casorezzo. "</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3999084.52" table:style-name="ce7">
            <text:p>13.999.084,52</text:p>
          </table:table-cell>
          <table:table-cell office:value-type="float" office:value="15618.68" table:style-name="ce7">
            <text:p>15.618,68</text:p>
          </table:table-cell>
          <table:table-cell office:value-type="percentage" office:value="1.1156929567562894E-3" table:formula="of:=[.F38]/[.E38]" table:style-name="ce8">
            <text:p>0,11%</text:p>
          </table:table-cell>
          <table:table-cell table:number-columns-repeated="16377"/>
        </table:table-row>
        <table:table-row table:style-name="ro3">
          <table:table-cell office:value-type="string" table:style-name="ce4">
            <text:p>j81b13000770004</text:p>
          </table:table-cell>
          <table:table-cell office:value-type="string" table:style-name="ce5">
            <text:p>"P.R.U. ACILIA DRAGONA OP 1 – Sottopasso via del Mare – Via Ostiense – Via dei Romagnoli"</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4680054.449999999" table:style-name="ce7">
            <text:p>14.680.054,45</text:p>
          </table:table-cell>
          <table:table-cell office:value-type="float" office:value="0" table:style-name="ce7">
            <text:p>0,00</text:p>
          </table:table-cell>
          <table:table-cell office:value-type="percentage" office:value="0" table:formula="of:=[.F39]/[.E39]" table:style-name="ce8">
            <text:p>0,00%</text:p>
          </table:table-cell>
          <table:table-cell table:number-columns-repeated="16377"/>
        </table:table-row>
        <table:table-row table:style-name="ro3">
          <table:table-cell office:value-type="string" table:style-name="ce4">
            <text:p>J81B21014230004</text:p>
          </table:table-cell>
          <table:table-cell office:value-type="string" table:style-name="ce5">
            <text:p>"P.R.U. PRIMAVALLE TORREVECCHIA</text:p>
            <text:p>OP 4 – Collegamento tra via Vinci e via dei Fontanili "</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4662355.859999999" table:style-name="ce7">
            <text:p>14.662.355,86</text:p>
          </table:table-cell>
          <table:table-cell office:value-type="float" office:value="0" table:style-name="ce7">
            <text:p>0,00</text:p>
          </table:table-cell>
          <table:table-cell office:value-type="percentage" office:value="0" table:formula="of:=[.F40]/[.E40]" table:style-name="ce8">
            <text:p>0,00%</text:p>
          </table:table-cell>
          <table:table-cell table:number-columns-repeated="16377"/>
        </table:table-row>
        <table:table-row table:style-name="ro3">
          <table:table-cell office:value-type="string" table:style-name="ce4">
            <text:p>J87H21009420004</text:p>
          </table:table-cell>
          <table:table-cell office:value-type="string" table:style-name="ce5">
            <text:p>LAVORI DI MANUTENZIONE STRAORDINARIA PER L'ADEGUAMENTO NORMATIVO CON TRASFERIMENTO SEDE DEL MERCATO TOR SAPIENZA - II STRALC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99410.99" table:style-name="ce7">
            <text:p>299.410,99</text:p>
          </table:table-cell>
          <table:table-cell office:value-type="float" office:value="0" table:style-name="ce7">
            <text:p>0,00</text:p>
          </table:table-cell>
          <table:table-cell office:value-type="percentage" office:value="0" table:formula="of:=[.F41]/[.E41]" table:style-name="ce8">
            <text:p>0,00%</text:p>
          </table:table-cell>
          <table:table-cell table:number-columns-repeated="16377"/>
        </table:table-row>
        <table:table-row table:style-name="ro3">
          <table:table-cell office:value-type="string" table:style-name="ce4">
            <text:p>J87H21010250004</text:p>
          </table:table-cell>
          <table:table-cell office:value-type="string" table:style-name="ce5">
            <text:p>REALIZZAZIONE DI IMPIANTI DI ILLUMINAZIONE IN AREE DI SOSTA IN MASSIMINA NEL MUNICIPIO ROMA XII</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260000" table:style-name="ce7">
            <text:p>260.000,00</text:p>
          </table:table-cell>
          <table:table-cell office:value-type="float" office:value="0" table:style-name="ce7">
            <text:p>0,00</text:p>
          </table:table-cell>
          <table:table-cell office:value-type="percentage" office:value="0" table:formula="of:=[.F42]/[.E42]" table:style-name="ce8">
            <text:p>0,00%</text:p>
          </table:table-cell>
          <table:table-cell table:number-columns-repeated="16377"/>
        </table:table-row>
        <table:table-row table:style-name="ro3">
          <table:table-cell office:value-type="string" table:style-name="ce4">
            <text:p>J87H21010270004</text:p>
          </table:table-cell>
          <table:table-cell office:value-type="string" table:style-name="ce5">
            <text:p>MANUTENZIONE STRAORDINARIA DI PIAZZA DEI VISCONTI</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749811.3" table:style-name="ce7">
            <text:p>749.811,30</text:p>
          </table:table-cell>
          <table:table-cell office:value-type="float" office:value="28668.13" table:style-name="ce7">
            <text:p>28.668,13</text:p>
          </table:table-cell>
          <table:table-cell office:value-type="percentage" office:value="3.8233792955640972E-2" table:formula="of:=[.F43]/[.E43]" table:style-name="ce8">
            <text:p>3,82%</text:p>
          </table:table-cell>
          <table:table-cell table:number-columns-repeated="16377"/>
        </table:table-row>
        <table:table-row table:style-name="ro4">
          <table:table-cell office:value-type="string" table:style-name="ce4">
            <text:p>J87H21010290004</text:p>
          </table:table-cell>
          <table:table-cell office:value-type="string" table:style-name="ce5">
            <text:p>REALIZZAZIONE DI IMPIANTI DI VIDEOSORVEGLIANZA IN STRADE DEL MUNICIPIO ROMA XII PER LA PUBBLICA SICUREZZA E CONTRO L’ABBANDONO DI RIFIUTI INGOMBRANTI E RAEE</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750000" table:style-name="ce7">
            <text:p>750.000,00</text:p>
          </table:table-cell>
          <table:table-cell office:value-type="float" office:value="43400.2" table:style-name="ce7">
            <text:p>43.400,20</text:p>
          </table:table-cell>
          <table:table-cell office:value-type="percentage" office:value="5.7866933333333329E-2" table:formula="of:=[.F44]/[.E44]" table:style-name="ce8">
            <text:p>5,79%</text:p>
          </table:table-cell>
          <table:table-cell table:number-columns-repeated="16377"/>
        </table:table-row>
        <table:table-row table:style-name="ro3">
          <table:table-cell office:value-type="string" table:style-name="ce4">
            <text:p>J87H21010300004</text:p>
          </table:table-cell>
          <table:table-cell office:value-type="string" table:style-name="ce5">
            <text:p>MANUTENZIONE STRAORDINARIA DI VIA FALCONIERI, VIA GIUSEPPE GHISLIERI E VIA FERDINANDO PALASCIANO</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386403.6" table:style-name="ce7">
            <text:p>1.386.403,60</text:p>
          </table:table-cell>
          <table:table-cell office:value-type="float" office:value="23878" table:style-name="ce7">
            <text:p>23.878,00</text:p>
          </table:table-cell>
          <table:table-cell office:value-type="percentage" office:value="1.7222978936292432E-2" table:formula="of:=[.F45]/[.E45]" table:style-name="ce8">
            <text:p>1,72%</text:p>
          </table:table-cell>
          <table:table-cell table:number-columns-repeated="16377"/>
        </table:table-row>
        <table:table-row table:style-name="ro3">
          <table:table-cell office:value-type="string" table:style-name="ce4">
            <text:p>J87H21010330004</text:p>
          </table:table-cell>
          <table:table-cell office:value-type="string" table:style-name="ce5">
            <text:p>MANUTENZIONE STRAORDINARIA DELL’AREA COMPRESA TRA VIA PANTALEO <text:s/>CARABELLESE E VIA FELICE CASORATI</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400742.05" table:style-name="ce7">
            <text:p>1.400.742,05</text:p>
          </table:table-cell>
          <table:table-cell office:value-type="float" office:value="23152.57" table:style-name="ce7">
            <text:p>23.152,57</text:p>
          </table:table-cell>
          <table:table-cell office:value-type="percentage" office:value="1.6528789151435842E-2" table:formula="of:=[.F46]/[.E46]" table:style-name="ce8">
            <text:p>1,65%</text:p>
          </table:table-cell>
          <table:table-cell table:number-columns-repeated="16377"/>
        </table:table-row>
        <table:table-row table:style-name="ro3">
          <table:table-cell office:value-type="string" table:style-name="ce4">
            <text:p>J89J21018900004</text:p>
          </table:table-cell>
          <table:table-cell office:value-type="string" table:style-name="ce5">
            <text:p>MANUTENZIONE STRAORDINARIA DI VIALE DEI QUATTRO VENTI E VIA INNOCENZO X</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390000" table:style-name="ce7">
            <text:p>1.390.000,00</text:p>
          </table:table-cell>
          <table:table-cell office:value-type="float" office:value="27531.39" table:style-name="ce7">
            <text:p>27.531,39</text:p>
          </table:table-cell>
          <table:table-cell office:value-type="percentage" office:value="1.9806755395683454E-2" table:formula="of:=[.F47]/[.E47]" table:style-name="ce8">
            <text:p>1,98%</text:p>
          </table:table-cell>
          <table:table-cell table:number-columns-repeated="16377"/>
        </table:table-row>
        <table:table-row table:style-name="ro3">
          <table:table-cell office:value-type="string" table:style-name="ce4">
            <text:p>J87H21010380004</text:p>
          </table:table-cell>
          <table:table-cell office:value-type="string" table:style-name="ce5">
            <text:p>REALIZZAZIONE DI AREE DI SOSTA E PER LA COLLETTIVITA’ IN MASSIMINA</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364654" table:style-name="ce7">
            <text:p>1.364.654,00</text:p>
          </table:table-cell>
          <table:table-cell office:value-type="float" office:value="33135.35" table:style-name="ce7">
            <text:p>33.135,35</text:p>
          </table:table-cell>
          <table:table-cell office:value-type="percentage" office:value="2.4281136463894876E-2" table:formula="of:=[.F48]/[.E48]" table:style-name="ce8">
            <text:p>2,43%</text:p>
          </table:table-cell>
          <table:table-cell table:number-columns-repeated="16377"/>
        </table:table-row>
        <table:table-row table:style-name="ro3">
          <table:table-cell office:value-type="string" table:style-name="ce4">
            <text:p>J89J21018920004</text:p>
          </table:table-cell>
          <table:table-cell office:value-type="string" table:style-name="ce5">
            <text:p>COMPLETAMENTO DI STRADE ED ALTRE OPERE DI URBANIZZAZIONE IN MASSIMINA</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1390000" table:style-name="ce7">
            <text:p>1.390.000,00</text:p>
          </table:table-cell>
          <table:table-cell office:value-type="float" office:value="30834.86" table:style-name="ce7">
            <text:p>30.834,86</text:p>
          </table:table-cell>
          <table:table-cell office:value-type="percentage" office:value="2.2183352517985613E-2" table:formula="of:=[.F49]/[.E49]" table:style-name="ce8">
            <text:p>2,22%</text:p>
          </table:table-cell>
          <table:table-cell table:number-columns-repeated="16377"/>
        </table:table-row>
        <table:table-row table:style-name="ro3">
          <table:table-cell office:value-type="string" table:style-name="ce4">
            <text:p>J87H22000190004</text:p>
          </table:table-cell>
          <table:table-cell office:value-type="string" table:style-name="ce5">
            <text:p>Manutenzione straordinaria dei marciapiedi situati nella viabilità di</text:p>
            <text:p>competenza dipartimental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0000000" table:style-name="ce7">
            <text:p>10.000.000,00</text:p>
          </table:table-cell>
          <table:table-cell office:value-type="float" office:value="0" table:style-name="ce7">
            <text:p>0,00</text:p>
          </table:table-cell>
          <table:table-cell office:value-type="percentage" office:value="0" table:formula="of:=[.F50]/[.E50]" table:style-name="ce8">
            <text:p>0,00%</text:p>
          </table:table-cell>
          <table:table-cell table:number-columns-repeated="16377"/>
        </table:table-row>
        <table:table-row table:style-name="ro3">
          <table:table-cell office:value-type="string" table:style-name="ce4">
            <text:p>J81B21013660004</text:p>
          </table:table-cell>
          <table:table-cell office:value-type="string" table:style-name="ce5">
            <text:p>Ponte via La Storta incrocio con via Boccea</text:p>
          </table:table-cell>
          <table:table-cell office:value-type="string" table:style-name="ce5">
            <text:p>Accensione mutui e altri finanziamenti a medio lungo termine</text:p>
          </table:table-cell>
          <table:table-cell office:value-type="string" table:style-name="ce6">
            <text:p>2022</text:p>
          </table:table-cell>
          <table:table-cell office:value-type="float" office:value="4110803.53" table:style-name="ce7">
            <text:p>4.110.803,53</text:p>
          </table:table-cell>
          <table:table-cell office:value-type="float" office:value="25912.47" table:style-name="ce7">
            <text:p>25.912,47</text:p>
          </table:table-cell>
          <table:table-cell office:value-type="percentage" office:value="6.3035048527361756E-3" table:formula="of:=[.F51]/[.E51]" table:style-name="ce8">
            <text:p>0,63%</text:p>
          </table:table-cell>
          <table:table-cell table:number-columns-repeated="16377"/>
        </table:table-row>
        <table:table-row table:style-name="ro6">
          <table:table-cell office:value-type="string" table:style-name="ce4">
            <text:p>J81B22002080006</text:p>
          </table:table-cell>
          <table:table-cell office:value-type="string" table:style-name="ce5">
            <text:p>COSTRUZIONE SCUOLA MATERNA DI TRE SEZIONI SITA IN ROMA LOCALIUTA' FINOCCHIO VIA VALDERICE MUNICIPIO VI. QUOTA PARTE DI FINANZIAMENTO PNRR PER EURPO 2.232.000,00 - COFINANZIATO CON RISORSE DI ROMA CAPTALE PER EURO 1.542.318,19.</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13847518.189999999" table:style-name="ce7">
            <text:p>13.847.518,19</text:p>
          </table:table-cell>
          <table:table-cell office:value-type="float" office:value="39650" table:style-name="ce7">
            <text:p>39.650,00</text:p>
          </table:table-cell>
          <table:table-cell office:value-type="percentage" office:value="2.863328970286769E-3" table:formula="of:=[.F52]/[.E52]" table:style-name="ce8">
            <text:p>0,29%</text:p>
          </table:table-cell>
          <table:table-cell table:number-columns-repeated="16377"/>
        </table:table-row>
        <table:table-row table:style-name="ro3">
          <table:table-cell office:value-type="string" table:style-name="ce4">
            <text:p>J81B22001980006</text:p>
          </table:table-cell>
          <table:table-cell office:value-type="string" table:style-name="ce5">
            <text:p>Costruzione di un edificio adibito a mensa in via Ceva 244 - PNRR</text:p>
          </table:table-cell>
          <table:table-cell office:value-type="string" table:style-name="ce5">
            <text:p>Contributi agli investimenti dallo Stato - PNRR+ AVS da mutui</text:p>
          </table:table-cell>
          <table:table-cell office:value-type="string" table:style-name="ce6">
            <text:p>2022</text:p>
          </table:table-cell>
          <table:table-cell office:value-type="float" office:value="2042476.98" table:style-name="ce7">
            <text:p>2.042.476,98</text:p>
          </table:table-cell>
          <table:table-cell office:value-type="float" office:value="17095.86" table:style-name="ce7">
            <text:p>17.095,86</text:p>
          </table:table-cell>
          <table:table-cell office:value-type="percentage" office:value="8.3701604313797459E-3" table:formula="of:=[.F53]/[.E53]" table:style-name="ce8">
            <text:p>0,84%</text:p>
          </table:table-cell>
          <table:table-cell table:number-columns-repeated="16377"/>
        </table:table-row>
        <table:table-row table:style-name="ro3">
          <table:table-cell office:value-type="string" table:style-name="ce4">
            <text:p>J81B22001990006</text:p>
          </table:table-cell>
          <table:table-cell office:value-type="string" table:style-name="ce5">
            <text:p>Costruzione di un edificio adibito a mensa in via D. Ciampoli 15. PNRR</text:p>
          </table:table-cell>
          <table:table-cell office:value-type="string" table:style-name="ce5">
            <text:p>Avanzo di Amministrazione Vincolato da ecomonie di mutui+PNRR</text:p>
          </table:table-cell>
          <table:table-cell office:value-type="string" table:style-name="ce6">
            <text:p>2022</text:p>
          </table:table-cell>
          <table:table-cell office:value-type="float" office:value="2656577.4300000002" table:style-name="ce7">
            <text:p>2.656.577,43</text:p>
          </table:table-cell>
          <table:table-cell office:value-type="float" office:value="29927.59" table:style-name="ce7">
            <text:p>29.927,59</text:p>
          </table:table-cell>
          <table:table-cell office:value-type="percentage" office:value="1.1265468742614439E-2" table:formula="of:=[.F54]/[.E54]" table:style-name="ce8">
            <text:p>1,13%</text:p>
          </table:table-cell>
          <table:table-cell table:number-columns-repeated="16377"/>
        </table:table-row>
        <table:table-row table:style-name="ro7">
          <table:table-cell office:value-type="string" table:style-name="ce4">
            <text:p>J84H22000260006</text:p>
          </table:table-cell>
          <table:table-cell office:value-type="string" table:style-name="ce5">
            <text:p>PROGETTO CASA VITTORIA - COMPLETAMENTO RISTRUTTURAZIONE DI CASA VITTORIA E TRASFORMAZIONE DA CASA DI RIPOSO IN PIÙ STRUTTURE A CARATTERE FAMILIARE PER ANZIANI FRAGILI NON AUTOSUFFICIENTI. EROGAZIONE INTERVENTI DOMICILIARITÀ</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2253002.7999999998" table:style-name="ce7">
            <text:p>2.253.002,80</text:p>
          </table:table-cell>
          <table:table-cell office:value-type="float" office:value="21424.77" table:style-name="ce7">
            <text:p>21.424,77</text:p>
          </table:table-cell>
          <table:table-cell office:value-type="percentage" office:value="9.5094289274740371E-3" table:formula="of:=[.F55]/[.E55]" table:style-name="ce8">
            <text:p>0,95%</text:p>
          </table:table-cell>
          <table:table-cell table:number-columns-repeated="16377"/>
        </table:table-row>
        <table:table-row table:style-name="ro7">
          <table:table-cell office:value-type="string" table:style-name="ce4">
            <text:p>J84H22000270006</text:p>
          </table:table-cell>
          <table:table-cell office:value-type="string" table:style-name="ce5">
            <text:p>*PROGETTO STIAMO INSIEME ANCHE SE... - PARZIALE RISTRUTTURAZIONE DI QUATTRO ABITAZIONI, DI CUI DUE SOTTRATTE A CRIMINALITÀ ORGANIZZATA, DESTINATE A COHOUSING PER ANZIANI FRAGILI NON AUTOSUFFICIENTI. IMPLEMENTAZIONE SERVIZIO ASSISTENZA ANCHE IN EMERGENZA</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487132.42" table:style-name="ce7">
            <text:p>487.132,42</text:p>
          </table:table-cell>
          <table:table-cell office:value-type="float" office:value="15706.02" table:style-name="ce7">
            <text:p>15.706,02</text:p>
          </table:table-cell>
          <table:table-cell office:value-type="percentage" office:value="3.2241787561583357E-2" table:formula="of:=[.F56]/[.E56]" table:style-name="ce8">
            <text:p>3,22%</text:p>
          </table:table-cell>
          <table:table-cell table:number-columns-repeated="16377"/>
        </table:table-row>
        <table:table-row table:style-name="ro7">
          <table:table-cell office:value-type="string" table:style-name="ce4">
            <text:p>J84H22000410006</text:p>
          </table:table-cell>
          <table:table-cell office:value-type="string" table:style-name="ce5">
            <text:p>PROGETTO UN TETTO CON CURA 4 - SISTEMA DI ACCOGLIENZA TEMPORANEA PER SINGOLI E/O NUCLEI FAMILIARI SENZA DIMORA E REALIZZAZIONE DI PROGETTI PERSONALIZZATI DI INSERIMENTO/REINSERIMENTO SOCIOECONOMICO E ABITATIVO Housing First</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500000" table:style-name="ce7">
            <text:p>500.000,00</text:p>
          </table:table-cell>
          <table:table-cell office:value-type="float" office:value="6963.6" table:style-name="ce7">
            <text:p>6.963,60</text:p>
          </table:table-cell>
          <table:table-cell office:value-type="percentage" office:value="1.3927200000000001E-2" table:formula="of:=[.F57]/[.E57]" table:style-name="ce8">
            <text:p>1,39%</text:p>
          </table:table-cell>
          <table:table-cell table:number-columns-repeated="16377"/>
        </table:table-row>
        <table:table-row table:style-name="ro7">
          <table:table-cell office:value-type="string" table:style-name="ce4">
            <text:p>J84H22000400006</text:p>
          </table:table-cell>
          <table:table-cell office:value-type="string" table:style-name="ce5">
            <text:p>PROGETTO UN TETTO CON CURA 3 - SISTEMA DI ACCOGLIENZA TEMPORANEA PER SINGOLI E/O NUCLEI FAMILIARI SENZA DIMORA E REALIZZAZIONE DI PROGETTI PERSONALIZZATI DI INSERIMENTO/REINSERIMENTO SOCIOECONOMICO E ABITATIVO Housing First</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500000" table:style-name="ce7">
            <text:p>500.000,00</text:p>
          </table:table-cell>
          <table:table-cell office:value-type="float" office:value="48760.04" table:style-name="ce7">
            <text:p>48.760,04</text:p>
          </table:table-cell>
          <table:table-cell office:value-type="percentage" office:value="9.7520079999999995E-2" table:formula="of:=[.F58]/[.E58]" table:style-name="ce8">
            <text:p>9,75%</text:p>
          </table:table-cell>
          <table:table-cell table:number-columns-repeated="16377"/>
        </table:table-row>
        <table:table-row table:style-name="ro3">
          <table:table-cell office:value-type="string" table:style-name="ce4">
            <text:p>J82F22000920004</text:p>
          </table:table-cell>
          <table:table-cell office:value-type="string" table:style-name="ce5">
            <text:p>AMPLIAMENTO CANILE E <text:s/>REALIZZAZIONE OSPEDALE VETERINARIO</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12549730.810000001" table:style-name="ce7">
            <text:p>12.549.730,81</text:p>
          </table:table-cell>
          <table:table-cell office:value-type="float" office:value="443748.17" table:style-name="ce7">
            <text:p>443.748,17</text:p>
          </table:table-cell>
          <table:table-cell office:value-type="percentage" office:value="3.5359178353563427E-2" table:formula="of:=[.F59]/[.E59]" table:style-name="ce8">
            <text:p>3,54%</text:p>
          </table:table-cell>
          <table:table-cell table:number-columns-repeated="16377"/>
        </table:table-row>
        <table:table-row table:style-name="ro6">
          <table:table-cell office:value-type="string" table:style-name="ce4">
            <text:p>J89C18000180004</text:p>
          </table:table-cell>
          <table:table-cell office:value-type="string" table:style-name="ce5">
            <text:p>Programma straordinario per la riqualificazione urbana sicurezza della città metropolitana e dei comuni capoluoghi di provincia - Intervento 3 - Polo di riqualificazione urbana Massimina 3.3 - Campo sportivo Gioele Solari</text:p>
          </table:table-cell>
          <table:table-cell office:value-type="string" table:style-name="ce5">
            <text:p>Avanzo di Amministrazione Destinato</text:p>
          </table:table-cell>
          <table:table-cell office:value-type="string" table:style-name="ce6">
            <text:p>2022</text:p>
          </table:table-cell>
          <table:table-cell office:value-type="float" office:value="3979571.36" table:style-name="ce7">
            <text:p>3.979.571,36</text:p>
          </table:table-cell>
          <table:table-cell office:value-type="float" office:value="0" table:style-name="ce7">
            <text:p>0,00</text:p>
          </table:table-cell>
          <table:table-cell office:value-type="percentage" office:value="0" table:formula="of:=[.F60]/[.E60]" table:style-name="ce8">
            <text:p>0,00%</text:p>
          </table:table-cell>
          <table:table-cell table:number-columns-repeated="16377"/>
        </table:table-row>
        <table:table-row table:style-name="ro5">
          <table:table-cell office:value-type="string" table:style-name="ce4">
            <text:p>J89D22000810001</text:p>
          </table:table-cell>
          <table:table-cell office:value-type="string" table:style-name="ce5">
            <text:p>Ex Antiquarium Comunale - Consolidamento strutturale, risanamento e restauro conservativo</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10000000" table:style-name="ce7">
            <text:p>10.000.000,00</text:p>
          </table:table-cell>
          <table:table-cell office:value-type="float" office:value="933370.97" table:style-name="ce7">
            <text:p>933.370,97</text:p>
          </table:table-cell>
          <table:table-cell office:value-type="percentage" office:value="9.3337096999999994E-2" table:formula="of:=[.F61]/[.E61]" table:style-name="ce8">
            <text:p>9,33%</text:p>
          </table:table-cell>
          <table:table-cell table:number-columns-repeated="16377"/>
        </table:table-row>
        <table:table-row table:style-name="ro3">
          <table:table-cell office:value-type="string" table:style-name="ce4">
            <text:p>J89D22001100006</text:p>
          </table:table-cell>
          <table:table-cell office:value-type="string" table:style-name="ce5">
            <text:p>Parco Lineare delle Mura - Mura Aureliane. Tratto M - (da Porta S. Paolo al Tevere) - Restauro conservativo, consolidamento e valorizzazione</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2577027.98" table:style-name="ce7">
            <text:p>2.577.027,98</text:p>
          </table:table-cell>
          <table:table-cell office:value-type="float" office:value="425111.46" table:style-name="ce7">
            <text:p>425.111,46</text:p>
          </table:table-cell>
          <table:table-cell office:value-type="percentage" office:value="0.16496191089085499" table:formula="of:=[.F62]/[.E62]" table:style-name="ce8">
            <text:p>16,50%</text:p>
          </table:table-cell>
          <table:table-cell table:number-columns-repeated="16377"/>
        </table:table-row>
        <table:table-row table:style-name="ro3">
          <table:table-cell office:value-type="string" table:style-name="ce4">
            <text:p>J89D22001130006</text:p>
          </table:table-cell>
          <table:table-cell office:value-type="string" table:style-name="ce5">
            <text:p>Cappella S. Isidoro a Settecamini (decorazioni) e Area Archeologica: messa in sicurezza, restauro e valorizzazione</text:p>
          </table:table-cell>
          <table:table-cell office:value-type="string" table:style-name="ce5">
            <text:p>Avanzo di Amministrazione Vincolato da contributi dello Stato - PNRR</text:p>
          </table:table-cell>
          <table:table-cell office:value-type="string" table:style-name="ce6">
            <text:p>2024</text:p>
          </table:table-cell>
          <table:table-cell office:value-type="float" office:value="655279.48" table:style-name="ce7">
            <text:p>655.279,48</text:p>
          </table:table-cell>
          <table:table-cell office:value-type="float" office:value="54448.88" table:style-name="ce7">
            <text:p>54.448,88</text:p>
          </table:table-cell>
          <table:table-cell office:value-type="percentage" office:value="8.3092606531796176E-2" table:formula="of:=[.F63]/[.E63]" table:style-name="ce8">
            <text:p>8,31%</text:p>
          </table:table-cell>
          <table:table-cell table:number-columns-repeated="16377"/>
        </table:table-row>
        <table:table-row table:style-name="ro5">
          <table:table-cell office:value-type="string" table:style-name="ce4">
            <text:p>J89D22000790001</text:p>
          </table:table-cell>
          <table:table-cell office:value-type="string" table:style-name="ce5">
            <text:p>Museo della Civiltà Romana - Restauro conservativo e valorizzazione</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23421451.449999999" table:style-name="ce7">
            <text:p>23.421.451,45</text:p>
          </table:table-cell>
          <table:table-cell office:value-type="float" office:value="3524461.06" table:style-name="ce7">
            <text:p>3.524.461,06</text:p>
          </table:table-cell>
          <table:table-cell office:value-type="percentage" office:value="0.1504800446515453" table:formula="of:=[.F64]/[.E64]" table:style-name="ce8">
            <text:p>15,05%</text:p>
          </table:table-cell>
          <table:table-cell table:number-columns-repeated="16377"/>
        </table:table-row>
        <table:table-row table:style-name="ro5">
          <table:table-cell office:value-type="string" table:style-name="ce4">
            <text:p>J89D22001250006</text:p>
          </table:table-cell>
          <table:table-cell office:value-type="string" table:style-name="ce5">
            <text:p>Ludus Magnus - Riqualificazione, restauro, valorizzazione e fruizione</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4132194.58" table:style-name="ce7">
            <text:p>4.132.194,58</text:p>
          </table:table-cell>
          <table:table-cell office:value-type="float" office:value="75278.44" table:style-name="ce7">
            <text:p>75.278,44</text:p>
          </table:table-cell>
          <table:table-cell office:value-type="percentage" office:value="1.8217544828201194E-2" table:formula="of:=[.F65]/[.E65]" table:style-name="ce8">
            <text:p>1,82%</text:p>
          </table:table-cell>
          <table:table-cell table:number-columns-repeated="16377"/>
        </table:table-row>
        <table:table-row table:style-name="ro3">
          <table:table-cell office:value-type="string" table:style-name="ce4">
            <text:p>J89D22001030001</text:p>
          </table:table-cell>
          <table:table-cell office:value-type="string" table:style-name="ce5">
            <text:p>Parco Lineare delle Mura - Mura Aureliane. Tratto D - (Viale del Policlinico-Ambasciata Britannica) - Restauro conservativo, consolidamento e valorizzazione</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547000" table:style-name="ce7">
            <text:p>1.547.000,00</text:p>
          </table:table-cell>
          <table:table-cell office:value-type="float" office:value="154890.4" table:style-name="ce7">
            <text:p>154.890,40</text:p>
          </table:table-cell>
          <table:table-cell office:value-type="percentage" office:value="0.10012307692307693" table:formula="of:=[.F66]/[.E66]" table:style-name="ce8">
            <text:p>10,01%</text:p>
          </table:table-cell>
          <table:table-cell table:number-columns-repeated="16377"/>
        </table:table-row>
        <table:table-row table:style-name="ro5">
          <table:table-cell office:value-type="string" table:style-name="ce4">
            <text:p>J89D22000940001</text:p>
          </table:table-cell>
          <table:table-cell office:value-type="string" table:style-name="ce5">
            <text:p>Insula Ara Coeli - Restauro conservativo, consolidamento e valorizzazione</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4029270.05" table:style-name="ce7">
            <text:p>4.029.270,05</text:p>
          </table:table-cell>
          <table:table-cell office:value-type="float" office:value="161244.21" table:style-name="ce7">
            <text:p>161.244,21</text:p>
          </table:table-cell>
          <table:table-cell office:value-type="percentage" office:value="4.0018218684548086E-2" table:formula="of:=[.F67]/[.E67]" table:style-name="ce8">
            <text:p>4,00%</text:p>
          </table:table-cell>
          <table:table-cell table:number-columns-repeated="16377"/>
        </table:table-row>
        <table:table-row table:style-name="ro5">
          <table:table-cell office:value-type="string" table:style-name="ce4">
            <text:p>J89D22000850001</text:p>
          </table:table-cell>
          <table:table-cell office:value-type="string" table:style-name="ce5">
            <text:p>Auditorium di Mecenate: restauro conservativo, adeguamento normativo ed accessibilità</text:p>
          </table:table-cell>
          <table:table-cell office:value-type="string" table:style-name="ce5">
            <text:p/>
          </table:table-cell>
          <table:table-cell office:value-type="string" table:style-name="ce6">
            <text:p>2023</text:p>
          </table:table-cell>
          <table:table-cell office:value-type="float" office:value="1582811.4" table:style-name="ce7">
            <text:p>1.582.811,40</text:p>
          </table:table-cell>
          <table:table-cell office:value-type="float" office:value="11792.12" table:style-name="ce7">
            <text:p>11.792,12</text:p>
          </table:table-cell>
          <table:table-cell office:value-type="percentage" office:value="7.4501106069870364E-3" table:formula="of:=[.F68]/[.E68]" table:style-name="ce8">
            <text:p>0,75%</text:p>
          </table:table-cell>
          <table:table-cell table:number-columns-repeated="16377"/>
        </table:table-row>
        <table:table-row table:style-name="ro3">
          <table:table-cell office:value-type="string" table:style-name="ce4">
            <text:p>J89D22001150006</text:p>
          </table:table-cell>
          <table:table-cell office:value-type="string" table:style-name="ce5">
            <text:p>Area archeologica di Settecamini: completamento scavo archeologico, restauro e consolidamento strutture antiche, percorsi di visit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755000" table:style-name="ce7">
            <text:p>1.755.000,00</text:p>
          </table:table-cell>
          <table:table-cell office:value-type="float" office:value="162911.76999999999" table:style-name="ce7">
            <text:p>162.911,77</text:p>
          </table:table-cell>
          <table:table-cell office:value-type="percentage" office:value="9.2827219373219361E-2" table:formula="of:=[.F69]/[.E69]" table:style-name="ce8">
            <text:p>9,28%</text:p>
          </table:table-cell>
          <table:table-cell table:number-columns-repeated="16377"/>
        </table:table-row>
        <table:table-row table:style-name="ro3">
          <table:table-cell office:value-type="string" table:style-name="ce4">
            <text:p>J89D22001300006</text:p>
          </table:table-cell>
          <table:table-cell office:value-type="string" table:style-name="ce5">
            <text:p>Villa Borghese - Casina dell'Orologio: adeguamento con valorizzazione illuminotecnicaeguamento del piano terreno e riqualificazione spazi esterni</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655000" table:style-name="ce7">
            <text:p>655.000,00</text:p>
          </table:table-cell>
          <table:table-cell office:value-type="float" office:value="0" table:style-name="ce7">
            <text:p>0,00</text:p>
          </table:table-cell>
          <table:table-cell office:value-type="percentage" office:value="0" table:formula="of:=[.F70]/[.E70]" table:style-name="ce8">
            <text:p>0,00%</text:p>
          </table:table-cell>
          <table:table-cell table:number-columns-repeated="16377"/>
        </table:table-row>
        <table:table-row table:style-name="ro5">
          <table:table-cell office:value-type="string" table:style-name="ce4">
            <text:p>J89D22000710001</text:p>
          </table:table-cell>
          <table:table-cell office:value-type="string" table:style-name="ce5">
            <text:p>Area Archeologica via Cilicia: restauro, consolidamento e percorso di visita</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922811.42" table:style-name="ce7">
            <text:p>922.811,42</text:p>
          </table:table-cell>
          <table:table-cell office:value-type="float" office:value="0" table:style-name="ce7">
            <text:p>0,00</text:p>
          </table:table-cell>
          <table:table-cell office:value-type="percentage" office:value="0" table:formula="of:=[.F71]/[.E71]" table:style-name="ce8">
            <text:p>0,00%</text:p>
          </table:table-cell>
          <table:table-cell table:number-columns-repeated="16377"/>
        </table:table-row>
        <table:table-row table:style-name="ro3">
          <table:table-cell office:value-type="string" table:style-name="ce4">
            <text:p>J89D22001310006</text:p>
          </table:table-cell>
          <table:table-cell office:value-type="string" table:style-name="ce5">
            <text:p>Villa Borghese - Edicola della Musa e edicola del Dace: consolidamento, restauro e valorizzazione illuminotecnic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248641.21" table:style-name="ce7">
            <text:p>248.641,21</text:p>
          </table:table-cell>
          <table:table-cell office:value-type="float" office:value="0" table:style-name="ce7">
            <text:p>0,00</text:p>
          </table:table-cell>
          <table:table-cell office:value-type="percentage" office:value="0" table:formula="of:=[.F72]/[.E72]" table:style-name="ce8">
            <text:p>0,00%</text:p>
          </table:table-cell>
          <table:table-cell table:number-columns-repeated="16377"/>
        </table:table-row>
        <table:table-row table:style-name="ro5">
          <table:table-cell office:value-type="string" table:style-name="ce4">
            <text:p>J87B22000490006</text:p>
          </table:table-cell>
          <table:table-cell office:value-type="string" table:style-name="ce5">
            <text:p>Riqualificazione degli spazi pubblici di pertinenza (parcheggio) dell'ex Mattatoio di Testacci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5916861.3799999999" table:style-name="ce7">
            <text:p>5.916.861,38</text:p>
          </table:table-cell>
          <table:table-cell office:value-type="float" office:value="551230.13" table:style-name="ce7">
            <text:p>551.230,13</text:p>
          </table:table-cell>
          <table:table-cell office:value-type="percentage" office:value="9.3162589859423078E-2" table:formula="of:=[.F73]/[.E73]" table:style-name="ce8">
            <text:p>9,32%</text:p>
          </table:table-cell>
          <table:table-cell table:number-columns-repeated="16377"/>
        </table:table-row>
        <table:table-row table:style-name="ro5">
          <table:table-cell office:value-type="string" table:style-name="ce4">
            <text:p>J89D22001220006</text:p>
          </table:table-cell>
          <table:table-cell office:value-type="string" table:style-name="ce5">
            <text:p>Restauro e rifunzionalizzazione dei padiglioni 27a-2a parte dell'Ex Mattatoio di Testaccio Rom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3865526.98" table:style-name="ce7">
            <text:p>3.865.526,98</text:p>
          </table:table-cell>
          <table:table-cell office:value-type="float" office:value="557171.81000000006" table:style-name="ce7">
            <text:p>557.171,81</text:p>
          </table:table-cell>
          <table:table-cell office:value-type="percentage" office:value="0.14413864212635766" table:formula="of:=[.F74]/[.E74]" table:style-name="ce8">
            <text:p>14,41%</text:p>
          </table:table-cell>
          <table:table-cell table:number-columns-repeated="16377"/>
        </table:table-row>
        <table:table-row table:style-name="ro5">
          <table:table-cell office:value-type="string" table:style-name="ce4">
            <text:p>J89D22000720001</text:p>
          </table:table-cell>
          <table:table-cell office:value-type="string" table:style-name="ce5">
            <text:p>Sepolcro di Priscilla: restauro dei casali ed allestimento</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907693.26" table:style-name="ce7">
            <text:p>907.693,26</text:p>
          </table:table-cell>
          <table:table-cell office:value-type="float" office:value="0" table:style-name="ce7">
            <text:p>0,00</text:p>
          </table:table-cell>
          <table:table-cell office:value-type="percentage" office:value="0" table:formula="of:=[.F75]/[.E75]" table:style-name="ce8">
            <text:p>0,00%</text:p>
          </table:table-cell>
          <table:table-cell table:number-columns-repeated="16377"/>
        </table:table-row>
        <table:table-row table:style-name="ro5">
          <table:table-cell office:value-type="string" table:style-name="ce4">
            <text:p>J89D22001320006</text:p>
          </table:table-cell>
          <table:table-cell office:value-type="string" table:style-name="ce5">
            <text:p>Villa Borghese - Tempio di Diana: restauro e consolidamento con valorizzazione illuminotecnic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292639.65999999997" table:style-name="ce7">
            <text:p>292.639,66</text:p>
          </table:table-cell>
          <table:table-cell office:value-type="float" office:value="3439.8" table:style-name="ce7">
            <text:p>3.439,80</text:p>
          </table:table-cell>
          <table:table-cell office:value-type="percentage" office:value="1.1754387631532925E-2" table:formula="of:=[.F76]/[.E76]" table:style-name="ce8">
            <text:p>1,18%</text:p>
          </table:table-cell>
          <table:table-cell table:number-columns-repeated="16377"/>
        </table:table-row>
        <table:table-row table:style-name="ro5">
          <table:table-cell office:value-type="string" table:style-name="ce4">
            <text:p>J89D22001230006</text:p>
          </table:table-cell>
          <table:table-cell office:value-type="string" table:style-name="ce5">
            <text:p>Restauro e rifunzionalizzazione del padiglione 9c dell'ex Mattatoio di Testacci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5154055.96" table:style-name="ce7">
            <text:p>5.154.055,96</text:p>
          </table:table-cell>
          <table:table-cell office:value-type="float" office:value="0" table:style-name="ce7">
            <text:p>0,00</text:p>
          </table:table-cell>
          <table:table-cell office:value-type="percentage" office:value="0" table:formula="of:=[.F77]/[.E77]" table:style-name="ce8">
            <text:p>0,00%</text:p>
          </table:table-cell>
          <table:table-cell table:number-columns-repeated="16377"/>
        </table:table-row>
        <table:table-row table:style-name="ro4">
          <table:table-cell office:value-type="string" table:style-name="ce4">
            <text:p>J89D22001380006</text:p>
          </table:table-cell>
          <table:table-cell office:value-type="string" table:style-name="ce5">
            <text:p>Villa Sciarra - Complesso del belvedere con fontane, loggia e muro su Via Calandrelli: restauro e consolidamento, riattivazione impianto idrico e riapertura al pubblic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115697.8999999999" table:style-name="ce7">
            <text:p>1.115.697,90</text:p>
          </table:table-cell>
          <table:table-cell office:value-type="float" office:value="63915.9" table:style-name="ce7">
            <text:p>63.915,90</text:p>
          </table:table-cell>
          <table:table-cell office:value-type="percentage" office:value="5.7287819579117258E-2" table:formula="of:=[.F78]/[.E78]" table:style-name="ce8">
            <text:p>5,73%</text:p>
          </table:table-cell>
          <table:table-cell table:number-columns-repeated="16377"/>
        </table:table-row>
        <table:table-row table:style-name="ro5">
          <table:table-cell office:value-type="string" table:style-name="ce4">
            <text:p>J89D22000770001</text:p>
          </table:table-cell>
          <table:table-cell office:value-type="string" table:style-name="ce5">
            <text:p>Terme di Traiano - Cisterna delle sette sale - Restauro conservativo, consolidamento e valorizzazione</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3230000" table:style-name="ce7">
            <text:p>3.230.000,00</text:p>
          </table:table-cell>
          <table:table-cell office:value-type="float" office:value="218879.5" table:style-name="ce7">
            <text:p>218.879,50</text:p>
          </table:table-cell>
          <table:table-cell office:value-type="percentage" office:value="6.7764551083591335E-2" table:formula="of:=[.F79]/[.E79]" table:style-name="ce8">
            <text:p>6,78%</text:p>
          </table:table-cell>
          <table:table-cell table:number-columns-repeated="16377"/>
        </table:table-row>
        <table:table-row table:style-name="ro5">
          <table:table-cell office:value-type="string" table:style-name="ce4">
            <text:p>J89D22000780001</text:p>
          </table:table-cell>
          <table:table-cell office:value-type="string" table:style-name="ce5">
            <text:p>Terme di Traiano - Galleria sotterranea - Restauro dell’affresco denominato ”Città Dipinta”</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4603814.38" table:style-name="ce7">
            <text:p>4.603.814,38</text:p>
          </table:table-cell>
          <table:table-cell office:value-type="float" office:value="247239.87" table:style-name="ce7">
            <text:p>247.239,87</text:p>
          </table:table-cell>
          <table:table-cell office:value-type="percentage" office:value="5.3703266377129653E-2" table:formula="of:=[.F80]/[.E80]" table:style-name="ce8">
            <text:p>5,37%</text:p>
          </table:table-cell>
          <table:table-cell table:number-columns-repeated="16377"/>
        </table:table-row>
        <table:table-row table:style-name="ro5">
          <table:table-cell office:value-type="string" table:style-name="ce4">
            <text:p>J89D22001180006</text:p>
          </table:table-cell>
          <table:table-cell office:value-type="string" table:style-name="ce5">
            <text:p>Villa Borghese - Passeggiata del Pincio: riqualificazione dell'area e restauro dei monumenti storici</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423805.58" table:style-name="ce7">
            <text:p>423.805,58</text:p>
          </table:table-cell>
          <table:table-cell office:value-type="float" office:value="20248.439999999999" table:style-name="ce7">
            <text:p>20.248,44</text:p>
          </table:table-cell>
          <table:table-cell office:value-type="percentage" office:value="4.77776625782039E-2" table:formula="of:=[.F81]/[.E81]" table:style-name="ce8">
            <text:p>4,78%</text:p>
          </table:table-cell>
          <table:table-cell table:number-columns-repeated="16377"/>
        </table:table-row>
        <table:table-row table:style-name="ro5">
          <table:table-cell office:value-type="string" table:style-name="ce4">
            <text:p>J89D22001270006</text:p>
          </table:table-cell>
          <table:table-cell office:value-type="string" table:style-name="ce5">
            <text:p>Villa Borghese - Padiglione dell'Uccelliera: restauro, adeguamento degli impianti e valorizzazione</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536976.76" table:style-name="ce7">
            <text:p>1.536.976,76</text:p>
          </table:table-cell>
          <table:table-cell office:value-type="float" office:value="0" table:style-name="ce7">
            <text:p>0,00</text:p>
          </table:table-cell>
          <table:table-cell office:value-type="percentage" office:value="0" table:formula="of:=[.F82]/[.E82]" table:style-name="ce8">
            <text:p>0,00%</text:p>
          </table:table-cell>
          <table:table-cell table:number-columns-repeated="16377"/>
        </table:table-row>
        <table:table-row table:style-name="ro3">
          <table:table-cell office:value-type="string" table:style-name="ce4">
            <text:p>J89D22001340006</text:p>
          </table:table-cell>
          <table:table-cell office:value-type="string" table:style-name="ce5">
            <text:p>Villa Doria Pamphili - Arco dei Quattro Venti: ripristino delle coperture, restauro delle parti murarie esterne ed interne, adeguamento degli impianti</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391976.13" table:style-name="ce7">
            <text:p>1.391.976,13</text:p>
          </table:table-cell>
          <table:table-cell office:value-type="float" office:value="0" table:style-name="ce7">
            <text:p>0,00</text:p>
          </table:table-cell>
          <table:table-cell office:value-type="percentage" office:value="0" table:formula="of:=[.F83]/[.E83]" table:style-name="ce8">
            <text:p>0,00%</text:p>
          </table:table-cell>
          <table:table-cell table:number-columns-repeated="16377"/>
        </table:table-row>
        <table:table-row table:style-name="ro3">
          <table:table-cell office:value-type="string" table:style-name="ce4">
            <text:p>J89D22001280006</text:p>
          </table:table-cell>
          <table:table-cell office:value-type="string" table:style-name="ce5">
            <text:p>Villa Borghese - Serbatoio dell’acqua Marcia: restauro della copertura, adeguamento degli impianti e recupero degli spazi esterni</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345000" table:style-name="ce7">
            <text:p>1.345.000,00</text:p>
          </table:table-cell>
          <table:table-cell office:value-type="float" office:value="36564.800000000003" table:style-name="ce7">
            <text:p>36.564,80</text:p>
          </table:table-cell>
          <table:table-cell office:value-type="percentage" office:value="2.71857249070632E-2" table:formula="of:=[.F84]/[.E84]" table:style-name="ce8">
            <text:p>2,72%</text:p>
          </table:table-cell>
          <table:table-cell table:number-columns-repeated="16377"/>
        </table:table-row>
        <table:table-row table:style-name="ro3">
          <table:table-cell office:value-type="string" table:style-name="ce4">
            <text:p>J89D22001350006</text:p>
          </table:table-cell>
          <table:table-cell office:value-type="string" table:style-name="ce5">
            <text:p>Villa Doria Pamphili - Serre Monumentali Ottocentesche: restauro delle superfici interne ed esterne, integrazione degli impianti</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714017.37" table:style-name="ce7">
            <text:p>1.714.017,37</text:p>
          </table:table-cell>
          <table:table-cell office:value-type="float" office:value="0" table:style-name="ce7">
            <text:p>0,00</text:p>
          </table:table-cell>
          <table:table-cell office:value-type="percentage" office:value="0" table:formula="of:=[.F85]/[.E85]" table:style-name="ce8">
            <text:p>0,00%</text:p>
          </table:table-cell>
          <table:table-cell table:number-columns-repeated="16377"/>
        </table:table-row>
        <table:table-row table:style-name="ro5">
          <table:table-cell office:value-type="string" table:style-name="ce4">
            <text:p>J89D22001240006</text:p>
          </table:table-cell>
          <table:table-cell office:value-type="string" table:style-name="ce5">
            <text:p>Tor de' Conti - Restauro e allestimento dell'edifici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7919366.2400000002" table:style-name="ce7">
            <text:p>7.919.366,24</text:p>
          </table:table-cell>
          <table:table-cell office:value-type="float" office:value="55667.51" table:style-name="ce7">
            <text:p>55.667,51</text:p>
          </table:table-cell>
          <table:table-cell office:value-type="percentage" office:value="7.0292884951864533E-3" table:formula="of:=[.F86]/[.E86]" table:style-name="ce8">
            <text:p>0,70%</text:p>
          </table:table-cell>
          <table:table-cell table:number-columns-repeated="16377"/>
        </table:table-row>
        <table:table-row table:style-name="ro4">
          <table:table-cell office:value-type="string" table:style-name="ce4">
            <text:p>J89D22001140006</text:p>
          </table:table-cell>
          <table:table-cell office:value-type="string" table:style-name="ce5">
            <text:p>Villa Borghese - Prospettiva del teatro di Tramontana e di Levante: restauro, integrazione degli elementi decorativi e scultorei e valorizzazione con recupero ambientale del giardino e del progetto illuminotecnic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659463.43999999994" table:style-name="ce7">
            <text:p>659.463,44</text:p>
          </table:table-cell>
          <table:table-cell office:value-type="float" office:value="61361.98" table:style-name="ce7">
            <text:p>61.361,98</text:p>
          </table:table-cell>
          <table:table-cell office:value-type="percentage" office:value="9.30483424524641E-2" table:formula="of:=[.F87]/[.E87]" table:style-name="ce8">
            <text:p>9,30%</text:p>
          </table:table-cell>
          <table:table-cell table:number-columns-repeated="16377"/>
        </table:table-row>
        <table:table-row table:style-name="ro3">
          <table:table-cell office:value-type="string" table:style-name="ce4">
            <text:p>J89D22001390006</text:p>
          </table:table-cell>
          <table:table-cell office:value-type="string" table:style-name="ce5">
            <text:p>Villa <text:s/>Sciarra <text:s/>- <text:s/>Finte <text:s/>rovine: <text:s/>consolidamento <text:s/>delle <text:s/>strutture <text:s/>e degli <text:s/>elementi decorativi plastici, con recupero della fruibilità al pubblico</text:p>
          </table:table-cell>
          <table:table-cell office:value-type="string" table:style-name="ce5">
            <text:p/>
          </table:table-cell>
          <table:table-cell office:value-type="string" table:style-name="ce6">
            <text:p>2024</text:p>
          </table:table-cell>
          <table:table-cell office:value-type="float" office:value="217390.75" table:style-name="ce7">
            <text:p>217.390,75</text:p>
          </table:table-cell>
          <table:table-cell office:value-type="float" office:value="0" table:style-name="ce7">
            <text:p>0,00</text:p>
          </table:table-cell>
          <table:table-cell office:value-type="percentage" office:value="0" table:formula="of:=[.F88]/[.E88]" table:style-name="ce8">
            <text:p>0,00%</text:p>
          </table:table-cell>
          <table:table-cell table:number-columns-repeated="16377"/>
        </table:table-row>
        <table:table-row table:style-name="ro4">
          <table:table-cell office:value-type="string" table:style-name="ce4">
            <text:p>J89D22000610001</text:p>
          </table:table-cell>
          <table:table-cell office:value-type="string" table:style-name="ce5">
            <text:p>Villa Doria Pamphili - Villa Vecchia e Monumento <text:s/>ai caduti francesi: restauro deII'edificio <text:s text:c="2"/>e <text:s/>riqualificazione <text:s/>dello <text:s text:c="2"/>spazio <text:s text:c="2"/>espositivo <text:s text:c="2"/>con <text:s text:c="2"/>valorizzazione illuminotecnica del compless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755000" table:style-name="ce7">
            <text:p>1.755.000,00</text:p>
          </table:table-cell>
          <table:table-cell office:value-type="float" office:value="0" table:style-name="ce7">
            <text:p>0,00</text:p>
          </table:table-cell>
          <table:table-cell office:value-type="percentage" office:value="0" table:formula="of:=[.F89]/[.E89]" table:style-name="ce8">
            <text:p>0,00%</text:p>
          </table:table-cell>
          <table:table-cell table:number-columns-repeated="16377"/>
        </table:table-row>
        <table:table-row table:style-name="ro5">
          <table:table-cell office:value-type="string" table:style-name="ce4">
            <text:p>J89D22001410006</text:p>
          </table:table-cell>
          <table:table-cell office:value-type="string" table:style-name="ce5">
            <text:p>Villa Sciarra - Interventi sulle Mura gianicolensi: restauro e consolidament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3597613.33" table:style-name="ce7">
            <text:p>3.597.613,33</text:p>
          </table:table-cell>
          <table:table-cell office:value-type="float" office:value="0" table:style-name="ce7">
            <text:p>0,00</text:p>
          </table:table-cell>
          <table:table-cell office:value-type="percentage" office:value="0" table:formula="of:=[.F90]/[.E90]" table:style-name="ce8">
            <text:p>0,00%</text:p>
          </table:table-cell>
          <table:table-cell table:number-columns-repeated="16377"/>
        </table:table-row>
        <table:table-row table:style-name="ro3">
          <table:table-cell office:value-type="string" table:style-name="ce4">
            <text:p>J89D22001290006</text:p>
          </table:table-cell>
          <table:table-cell office:value-type="string" table:style-name="ce5">
            <text:p>Villa Borghese - Casino del Graziano: risanamento delle murature, restauro della copertura e del ciclo degli affreschi, adeguamento degli impianti</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902446" table:style-name="ce7">
            <text:p>902.446,00</text:p>
          </table:table-cell>
          <table:table-cell office:value-type="float" office:value="0" table:style-name="ce7">
            <text:p>0,00</text:p>
          </table:table-cell>
          <table:table-cell office:value-type="percentage" office:value="0" table:formula="of:=[.F91]/[.E91]" table:style-name="ce8">
            <text:p>0,00%</text:p>
          </table:table-cell>
          <table:table-cell table:number-columns-repeated="16377"/>
        </table:table-row>
        <table:table-row table:style-name="ro3">
          <table:table-cell office:value-type="string" table:style-name="ce4">
            <text:p>J87B22000470006</text:p>
          </table:table-cell>
          <table:table-cell office:value-type="string" table:style-name="ce5">
            <text:p>Collegamenti pedonali per la visita ai Fori della Pace, di Nerva, di Augusto e di Traiano e ascensore Mercati Traianei</text:p>
          </table:table-cell>
          <table:table-cell office:value-type="string" table:style-name="ce5">
            <text:p>Avanzo di Amministrazione Vincolato da contributi dello Stato - PNRR</text:p>
          </table:table-cell>
          <table:table-cell office:value-type="string" table:style-name="ce6">
            <text:p>2025</text:p>
          </table:table-cell>
          <table:table-cell office:value-type="float" office:value="1913000" table:style-name="ce7">
            <text:p>1.913.000,00</text:p>
          </table:table-cell>
          <table:table-cell office:value-type="float" office:value="0" table:style-name="ce7">
            <text:p>0,00</text:p>
          </table:table-cell>
          <table:table-cell office:value-type="percentage" office:value="0" table:formula="of:=[.F92]/[.E92]" table:style-name="ce8">
            <text:p>0,00%</text:p>
          </table:table-cell>
          <table:table-cell table:number-columns-repeated="16377"/>
        </table:table-row>
        <table:table-row table:style-name="ro5">
          <table:table-cell office:value-type="string" table:style-name="ce4">
            <text:p>J89D22000670001</text:p>
          </table:table-cell>
          <table:table-cell office:value-type="string" table:style-name="ce5">
            <text:p>Villa Sciarra - area verde: recupero e riqualificazione</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2479033.7799999998" table:style-name="ce7">
            <text:p>2.479.033,78</text:p>
          </table:table-cell>
          <table:table-cell office:value-type="float" office:value="342503.09" table:style-name="ce7">
            <text:p>342.503,09</text:p>
          </table:table-cell>
          <table:table-cell office:value-type="percentage" office:value="0.13815991244782475" table:formula="of:=[.F93]/[.E93]" table:style-name="ce8">
            <text:p>13,82%</text:p>
          </table:table-cell>
          <table:table-cell table:number-columns-repeated="16377"/>
        </table:table-row>
        <table:table-row table:style-name="ro4">
          <table:table-cell office:value-type="string" table:style-name="ce4">
            <text:p>J89D22000600001</text:p>
          </table:table-cell>
          <table:table-cell office:value-type="string" table:style-name="ce5">
            <text:p>Villa Doria Pamphili - Esedra del Giardino del teatro e Ninfeo dei tritoni: restauro degli elementi decorativi, ripristino degli impianti e valorizzazione illuminotecnica del complesso</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1376278.37" table:style-name="ce7">
            <text:p>1.376.278,37</text:p>
          </table:table-cell>
          <table:table-cell office:value-type="float" office:value="14250.63" table:style-name="ce7">
            <text:p>14.250,63</text:p>
          </table:table-cell>
          <table:table-cell office:value-type="percentage" office:value="1.0354467752043505E-2" table:formula="of:=[.F94]/[.E94]" table:style-name="ce8">
            <text:p>1,04%</text:p>
          </table:table-cell>
          <table:table-cell table:number-columns-repeated="16377"/>
        </table:table-row>
        <table:table-row table:style-name="ro3">
          <table:table-cell office:value-type="string" table:style-name="ce4">
            <text:p>J89D22001260006</text:p>
          </table:table-cell>
          <table:table-cell office:value-type="string" table:style-name="ce5">
            <text:p>Villa Borghese - Casino della Meridiana: consolidamento e restauro dell'edificio, efficientamento energetico e valorizzazione</text:p>
          </table:table-cell>
          <table:table-cell office:value-type="string" table:style-name="ce5">
            <text:p>Contributi agli investimenti dallo Stato - PNRR</text:p>
          </table:table-cell>
          <table:table-cell office:value-type="string" table:style-name="ce6">
            <text:p>2023</text:p>
          </table:table-cell>
          <table:table-cell office:value-type="float" office:value="2105623.91" table:style-name="ce7">
            <text:p>2.105.623,91</text:p>
          </table:table-cell>
          <table:table-cell office:value-type="float" office:value="216307.14" table:style-name="ce7">
            <text:p>216.307,14</text:p>
          </table:table-cell>
          <table:table-cell office:value-type="percentage" office:value="0.10272828826302605" table:formula="of:=[.F95]/[.E95]" table:style-name="ce8">
            <text:p>10,27%</text:p>
          </table:table-cell>
          <table:table-cell table:number-columns-repeated="16377"/>
        </table:table-row>
        <table:table-row table:style-name="ro3">
          <table:table-cell office:value-type="string" table:style-name="ce4">
            <text:p>J89D22001200006</text:p>
          </table:table-cell>
          <table:table-cell office:value-type="string" table:style-name="ce5">
            <text:p>Villa Doria Pamphili - Fontana di Venere: consolidamento dei materiali decorativi, revisione dell'impianto idraulico e valorizzazione illuminotecnic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350313.3" table:style-name="ce7">
            <text:p>350.313,30</text:p>
          </table:table-cell>
          <table:table-cell office:value-type="float" office:value="0" table:style-name="ce7">
            <text:p>0,00</text:p>
          </table:table-cell>
          <table:table-cell office:value-type="percentage" office:value="0" table:formula="of:=[.F96]/[.E96]" table:style-name="ce8">
            <text:p>0,00%</text:p>
          </table:table-cell>
          <table:table-cell table:number-columns-repeated="16377"/>
        </table:table-row>
        <table:table-row table:style-name="ro5">
          <table:table-cell office:value-type="string" table:style-name="ce4">
            <text:p>J89D22000620001</text:p>
          </table:table-cell>
          <table:table-cell office:value-type="string" table:style-name="ce5">
            <text:p>Villa Doria Pamphili - Legnara: restauro conservativo e valorizzazione illuminotecnic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673116.03" table:style-name="ce7">
            <text:p>673.116,03</text:p>
          </table:table-cell>
          <table:table-cell office:value-type="float" office:value="51554.62" table:style-name="ce7">
            <text:p>51.554,62</text:p>
          </table:table-cell>
          <table:table-cell office:value-type="percentage" office:value="7.6590985361023128E-2" table:formula="of:=[.F97]/[.E97]" table:style-name="ce8">
            <text:p>7,66%</text:p>
          </table:table-cell>
          <table:table-cell table:number-columns-repeated="16377"/>
        </table:table-row>
        <table:table-row table:style-name="ro3">
          <table:table-cell office:value-type="string" table:style-name="ce4">
            <text:p>J89D22000650001</text:p>
          </table:table-cell>
          <table:table-cell office:value-type="string" table:style-name="ce5">
            <text:p>Villa Doria Pamphili - Casale di Giovio: riqualificazione degli impianti con efficientamento energetico e valorizzazione illuminotecnica</text:p>
          </table:table-cell>
          <table:table-cell office:value-type="string" table:style-name="ce5">
            <text:p>Avanzo di Amministrazione Vincolato da contributi dello Stato - PNRR</text:p>
          </table:table-cell>
          <table:table-cell office:value-type="string" table:style-name="ce6">
            <text:p>2024</text:p>
          </table:table-cell>
          <table:table-cell office:value-type="float" office:value="1116097.42" table:style-name="ce7">
            <text:p>1.116.097,42</text:p>
          </table:table-cell>
          <table:table-cell office:value-type="float" office:value="0" table:style-name="ce7">
            <text:p>0,00</text:p>
          </table:table-cell>
          <table:table-cell office:value-type="percentage" office:value="0" table:formula="of:=[.F98]/[.E98]" table:style-name="ce8">
            <text:p>0,00%</text:p>
          </table:table-cell>
          <table:table-cell table:number-columns-repeated="16377"/>
        </table:table-row>
        <table:table-row table:style-name="ro3">
          <table:table-cell office:value-type="string" table:style-name="ce4">
            <text:p>J89D22000640001</text:p>
          </table:table-cell>
          <table:table-cell office:value-type="string" table:style-name="ce5">
            <text:p>Villa Doria Pamphili - Villino Corsini: restauro conservativo, integrazione degli implanti, valorizzazione illuminotecnica</text:p>
          </table:table-cell>
          <table:table-cell office:value-type="string" table:style-name="ce5">
            <text:p>Avanzo di Amministrazione Vincolato da contributi dello Stato - PNRR</text:p>
          </table:table-cell>
          <table:table-cell office:value-type="string" table:style-name="ce6">
            <text:p>2024</text:p>
          </table:table-cell>
          <table:table-cell office:value-type="float" office:value="3173009.54" table:style-name="ce7">
            <text:p>3.173.009,54</text:p>
          </table:table-cell>
          <table:table-cell office:value-type="float" office:value="24851.439999999999" table:style-name="ce7">
            <text:p>24.851,44</text:p>
          </table:table-cell>
          <table:table-cell office:value-type="percentage" office:value="7.8321352919726792E-3" table:formula="of:=[.F99]/[.E99]" table:style-name="ce8">
            <text:p>0,78%</text:p>
          </table:table-cell>
          <table:table-cell table:number-columns-repeated="16377"/>
        </table:table-row>
        <table:table-row table:style-name="ro3">
          <table:table-cell office:value-type="string" table:style-name="ce4">
            <text:p>J89D22001190006</text:p>
          </table:table-cell>
          <table:table-cell office:value-type="string" table:style-name="ce5">
            <text:p>Villa <text:s/>Doria Pamphili <text:s/>- <text:s/>Fontana <text:s/>della <text:s/>cascata <text:s/>e <text:s/>Fontana <text:s/>del <text:s/>Giglio: <text:s/>restauro ripristino degli impianti idrici e valorizzazione illuminotecnica</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750000" table:style-name="ce7">
            <text:p>750.000,00</text:p>
          </table:table-cell>
          <table:table-cell office:value-type="float" office:value="0" table:style-name="ce7">
            <text:p>0,00</text:p>
          </table:table-cell>
          <table:table-cell office:value-type="percentage" office:value="0" table:formula="of:=[.F100]/[.E100]" table:style-name="ce8">
            <text:p>0,00%</text:p>
          </table:table-cell>
          <table:table-cell table:number-columns-repeated="16377"/>
        </table:table-row>
        <table:table-row table:style-name="ro5">
          <table:table-cell office:value-type="string" table:style-name="ce4">
            <text:p>J85G18000020001</text:p>
          </table:table-cell>
          <table:table-cell office:value-type="string" table:style-name="ce5">
            <text:p>RIGENERAZIONE FORTE BOCCEA</text:p>
            <text:p>cup J85G18000020001</text:p>
          </table:table-cell>
          <table:table-cell office:value-type="string" table:style-name="ce5">
            <text:p>Contributi agli investimenti dallo Stato</text:p>
          </table:table-cell>
          <table:table-cell office:value-type="string" table:style-name="ce6">
            <text:p>2023</text:p>
          </table:table-cell>
          <table:table-cell office:value-type="float" office:value="1918093.06" table:style-name="ce7">
            <text:p>1.918.093,06</text:p>
          </table:table-cell>
          <table:table-cell office:value-type="float" office:value="118093.06" table:style-name="ce7">
            <text:p>118.093,06</text:p>
          </table:table-cell>
          <table:table-cell office:value-type="percentage" office:value="6.1567951244242546E-2" table:formula="of:=[.F101]/[.E101]" table:style-name="ce8">
            <text:p>6,16%</text:p>
          </table:table-cell>
          <table:table-cell table:number-columns-repeated="16377"/>
        </table:table-row>
        <table:table-row table:style-name="ro3">
          <table:table-cell office:value-type="string" table:style-name="ce4">
            <text:p>J85E22000890002</text:p>
          </table:table-cell>
          <table:table-cell office:value-type="string" table:style-name="ce5">
            <text:p>NUOVO POLO 0-6 PRESSO LA CUOLA DELL'INFANZIA PRATO FIORITO - NUOVO ASILO NIDO DI N. 30 POSTI - FIN. REGIONE LAZIO DGR N. 285/2022</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1932560" table:style-name="ce7">
            <text:p>1.932.560,00</text:p>
          </table:table-cell>
          <table:table-cell office:value-type="float" office:value="28255.54" table:style-name="ce7">
            <text:p>28.255,54</text:p>
          </table:table-cell>
          <table:table-cell office:value-type="percentage" office:value="1.4620782795876973E-2" table:formula="of:=[.F102]/[.E102]" table:style-name="ce8">
            <text:p>1,46%</text:p>
          </table:table-cell>
          <table:table-cell table:number-columns-repeated="16377"/>
        </table:table-row>
        <table:table-row table:style-name="ro3">
          <table:table-cell office:value-type="string" table:style-name="ce4">
            <text:p>J87H22003880004</text:p>
          </table:table-cell>
          <table:table-cell office:value-type="string" table:style-name="ce5">
            <text:p>Manutenzione straordinaria di Via di Valle delle Camene e Viale delle Terme di Caracalla (corsia laterale)</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3500000" table:style-name="ce7">
            <text:p>3.500.000,00</text:p>
          </table:table-cell>
          <table:table-cell office:value-type="float" office:value="0" table:style-name="ce7">
            <text:p>0,00</text:p>
          </table:table-cell>
          <table:table-cell office:value-type="percentage" office:value="0" table:formula="of:=[.F103]/[.E103]" table:style-name="ce8">
            <text:p>0,00%</text:p>
          </table:table-cell>
          <table:table-cell table:number-columns-repeated="16377"/>
        </table:table-row>
        <table:table-row table:style-name="ro3">
          <table:table-cell office:value-type="string" table:style-name="ce4">
            <text:p>J82E23000010004</text:p>
          </table:table-cell>
          <table:table-cell office:value-type="string" table:style-name="ce5">
            <text:p>Realizzazione rete di fognatura nera  nel Toponimo "Cava Pace" ricadente nel PTP n.15/12 - Consorzio Cava Pace (Municipio Roma VIII°) - rete fognar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468452.58" table:style-name="ce7">
            <text:p>2.468.452,58</text:p>
          </table:table-cell>
          <table:table-cell office:value-type="float" office:value="0" table:style-name="ce7">
            <text:p>0,00</text:p>
          </table:table-cell>
          <table:table-cell office:value-type="percentage" office:value="0" table:formula="of:=[.F104]/[.E104]" table:style-name="ce8">
            <text:p>0,00%</text:p>
          </table:table-cell>
          <table:table-cell table:number-columns-repeated="16377"/>
        </table:table-row>
        <table:table-row table:style-name="ro3">
          <table:table-cell office:value-type="string" table:style-name="ce4">
            <text:p>J82E23000000004</text:p>
          </table:table-cell>
          <table:table-cell office:value-type="string" table:style-name="ce5">
            <text:p>Realizzazione rete di fognatura nera  nel Toponimo "Cava Pace" ricadente nel PTP n.15/12 - Consorzio Cava Pace (Municipio Roma VIII°) - rete idric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516182" table:style-name="ce7">
            <text:p>516.182,00</text:p>
          </table:table-cell>
          <table:table-cell office:value-type="float" office:value="0" table:style-name="ce7">
            <text:p>0,00</text:p>
          </table:table-cell>
          <table:table-cell office:value-type="percentage" office:value="0" table:formula="of:=[.F105]/[.E105]" table:style-name="ce8">
            <text:p>0,00%</text:p>
          </table:table-cell>
          <table:table-cell table:number-columns-repeated="16377"/>
        </table:table-row>
        <table:table-row table:style-name="ro4">
          <table:table-cell office:value-type="string" table:style-name="ce4">
            <text:p>J82B23000220004</text:p>
          </table:table-cell>
          <table:table-cell office:value-type="string" table:style-name="ce5">
            <text:p>Lavori di realizzazione di opere strutturali ed impiantistiche per la messa a norma antincendio dell'asilo nido comunale Cassiopea sito in Via Cassia n. 7</text:p>
          </table:table-cell>
          <table:table-cell office:value-type="string" table:style-name="ce5">
            <text:p>Accensione mutui e altri finanziamenti a medio lungo termine</text:p>
          </table:table-cell>
          <table:table-cell office:value-type="string" table:style-name="ce6">
            <text:p>2023</text:p>
          </table:table-cell>
          <table:table-cell office:value-type="float" office:value="240451.20000000001" table:style-name="ce7">
            <text:p>240.451,20</text:p>
          </table:table-cell>
          <table:table-cell office:value-type="float" office:value="0" table:style-name="ce7">
            <text:p>0,00</text:p>
          </table:table-cell>
          <table:table-cell office:value-type="percentage" office:value="0" table:formula="of:=[.F106]/[.E106]" table:style-name="ce8">
            <text:p>0,00%</text:p>
          </table:table-cell>
          <table:table-cell table:number-columns-repeated="16377"/>
        </table:table-row>
        <table:table-row table:style-name="ro4">
          <table:table-cell office:value-type="string" table:style-name="ce4">
            <text:p>J84D23000000004</text:p>
          </table:table-cell>
          <table:table-cell office:value-type="string" table:style-name="ce5">
            <text:p>Lavori di manutenzione straordinaria e di riqualificazione energetica ai fini del riutilizzo dell’immobile sito in via G. Lipparini n. 11</text:p>
          </table:table-cell>
          <table:table-cell office:value-type="string" table:style-name="ce5">
            <text:p>Avanzo di Amministrazione Vincolato da oneri concessori per riqualificazione urbana</text:p>
          </table:table-cell>
          <table:table-cell office:value-type="string" table:style-name="ce6">
            <text:p>2024</text:p>
          </table:table-cell>
          <table:table-cell office:value-type="float" office:value="168832.66" table:style-name="ce7">
            <text:p>168.832,66</text:p>
          </table:table-cell>
          <table:table-cell office:value-type="float" office:value="12688" table:style-name="ce7">
            <text:p>12.688,00</text:p>
          </table:table-cell>
          <table:table-cell office:value-type="percentage" office:value="7.5151336240274841E-2" table:formula="of:=[.F107]/[.E107]" table:style-name="ce8">
            <text:p>7,52%</text:p>
          </table:table-cell>
          <table:table-cell table:number-columns-repeated="16377"/>
        </table:table-row>
        <table:table-row table:style-name="ro5">
          <table:table-cell office:value-type="string" table:style-name="ce4">
            <text:p>J85I22007080001</text:p>
          </table:table-cell>
          <table:table-cell office:value-type="string" table:style-name="ce5">
            <text:p>“CENTRO DI ECCELLENZA SERVIZI PER DIVERSAMENTE ABILI – II STRALCIO"</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0000000" table:style-name="ce7">
            <text:p>10.000.000,00</text:p>
          </table:table-cell>
          <table:table-cell office:value-type="float" office:value="52660.89" table:style-name="ce7">
            <text:p>52.660,89</text:p>
          </table:table-cell>
          <table:table-cell office:value-type="percentage" office:value="5.2660889999999998E-3" table:formula="of:=[.F108]/[.E108]" table:style-name="ce8">
            <text:p>0,53%</text:p>
          </table:table-cell>
          <table:table-cell table:number-columns-repeated="16377"/>
        </table:table-row>
        <table:table-row table:style-name="ro5">
          <table:table-cell office:value-type="string" table:style-name="ce4">
            <text:p>J89I22002770006</text:p>
          </table:table-cell>
          <table:table-cell office:value-type="string" table:style-name="ce5">
            <text:p>CASAL DE' PAZZI: RIMOZIONE DELLE BARRIERE FISICHE E COGNITIVE_PNRR - Missione M1C3-3</text:p>
          </table:table-cell>
          <table:table-cell office:value-type="string" table:style-name="ce5">
            <text:p>Contributi agli investimenti dallo Stato - PNRR</text:p>
          </table:table-cell>
          <table:table-cell office:value-type="string" table:style-name="ce6">
            <text:p>2024</text:p>
          </table:table-cell>
          <table:table-cell office:value-type="float" office:value="337790" table:style-name="ce7">
            <text:p>337.790,00</text:p>
          </table:table-cell>
          <table:table-cell office:value-type="float" office:value="0" table:style-name="ce7">
            <text:p>0,00</text:p>
          </table:table-cell>
          <table:table-cell office:value-type="percentage" office:value="0" table:formula="of:=[.F109]/[.E109]" table:style-name="ce8">
            <text:p>0,00%</text:p>
          </table:table-cell>
          <table:table-cell table:number-columns-repeated="16377"/>
        </table:table-row>
        <table:table-row table:style-name="ro3">
          <table:table-cell office:value-type="string" table:style-name="ce4">
            <text:p>J89D22001460001</text:p>
          </table:table-cell>
          <table:table-cell office:value-type="string" table:style-name="ce5">
            <text:p>Centro Archeologico Monumentale - ambito via dei Fori Imperiali: ampliamento e riqualificazione centro servizi via del Tempio della Pace</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2330000" table:style-name="ce7">
            <text:p>2.330.000,00</text:p>
          </table:table-cell>
          <table:table-cell office:value-type="float" office:value="56606.3" table:style-name="ce7">
            <text:p>56.606,30</text:p>
          </table:table-cell>
          <table:table-cell office:value-type="percentage" office:value="2.4294549356223178E-2" table:formula="of:=[.F110]/[.E110]" table:style-name="ce8">
            <text:p>2,43%</text:p>
          </table:table-cell>
          <table:table-cell table:number-columns-repeated="16377"/>
        </table:table-row>
        <table:table-row table:style-name="ro4">
          <table:table-cell office:value-type="string" table:style-name="ce4">
            <text:p>J89I22001690001</text:p>
          </table:table-cell>
          <table:table-cell office:value-type="string" table:style-name="ce5">
            <text:p>Centro Archeologico Monumentale - ambito via dei Fori Imperiali: valorizzazione <text:s/>dell'immagine urbana dell'anello archeologico DPCM 15/12/2022 CUP J89I22001690001</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086000" table:style-name="ce7">
            <text:p>1.086.000,00</text:p>
          </table:table-cell>
          <table:table-cell office:value-type="float" office:value="25182.23" table:style-name="ce7">
            <text:p>25.182,23</text:p>
          </table:table-cell>
          <table:table-cell office:value-type="percentage" office:value="2.3188057090239411E-2" table:formula="of:=[.F111]/[.E111]" table:style-name="ce8">
            <text:p>2,32%</text:p>
          </table:table-cell>
          <table:table-cell table:number-columns-repeated="16377"/>
        </table:table-row>
        <table:table-row table:style-name="ro3">
          <table:table-cell office:value-type="string" table:style-name="ce4">
            <text:p>J87H22004770004</text:p>
          </table:table-cell>
          <table:table-cell office:value-type="string" table:style-name="ce5">
            <text:p>PEDONALIZZAZIONE DI PIAZZALE VERANO</text:p>
          </table:table-cell>
          <table:table-cell office:value-type="string" table:style-name="ce5">
            <text:p>Avanzo di Amministrazione Vincolato da ecomonie di mutui</text:p>
          </table:table-cell>
          <table:table-cell office:value-type="string" table:style-name="ce6">
            <text:p>2023</text:p>
          </table:table-cell>
          <table:table-cell office:value-type="float" office:value="5196404.68" table:style-name="ce7">
            <text:p>5.196.404,68</text:p>
          </table:table-cell>
          <table:table-cell office:value-type="float" office:value="25479.29" table:style-name="ce7">
            <text:p>25.479,29</text:p>
          </table:table-cell>
          <table:table-cell office:value-type="percentage" office:value="4.9032536088009226E-3" table:formula="of:=[.F112]/[.E112]" table:style-name="ce8">
            <text:p>0,49%</text:p>
          </table:table-cell>
          <table:table-cell table:number-columns-repeated="16377"/>
        </table:table-row>
        <table:table-row table:style-name="ro3">
          <table:table-cell office:value-type="string" table:style-name="ce4">
            <text:p>J82H23002310004</text:p>
          </table:table-cell>
          <table:table-cell office:value-type="string" table:style-name="ce5">
            <text:p>MANUTENZIONE STRAORDINARIA CUPOLE AUDITORIUM</text:p>
          </table:table-cell>
          <table:table-cell office:value-type="string" table:style-name="ce5">
            <text:p>Avanzo di Amministrazione Vincolato da ecomonie di mutui</text:p>
          </table:table-cell>
          <table:table-cell office:value-type="string" table:style-name="ce6">
            <text:p>2023</text:p>
          </table:table-cell>
          <table:table-cell office:value-type="float" office:value="4833899.72" table:style-name="ce7">
            <text:p>4.833.899,72</text:p>
          </table:table-cell>
          <table:table-cell office:value-type="float" office:value="0" table:style-name="ce7">
            <text:p>0,00</text:p>
          </table:table-cell>
          <table:table-cell office:value-type="percentage" office:value="0" table:formula="of:=[.F113]/[.E113]" table:style-name="ce8">
            <text:p>0,00%</text:p>
          </table:table-cell>
          <table:table-cell table:number-columns-repeated="16377"/>
        </table:table-row>
        <table:table-row table:style-name="ro4">
          <table:table-cell office:value-type="string" table:style-name="ce4">
            <text:p>J87H23001360005</text:p>
          </table:table-cell>
          <table:table-cell office:value-type="string" table:style-name="ce5">
            <text:p>Intervento di valorizzazione funzionale e messa in sicurezza delle relazioni pedonali e degli spazi pubblici <text:s/>sottoutilizzati compresi tra via Celine e via Laurentina</text:p>
          </table:table-cell>
          <table:table-cell office:value-type="string" table:style-name="ce5">
            <text:p>Avanzo di Amministrazione Vincolato da oneri concessori per riqualificazione urbana</text:p>
          </table:table-cell>
          <table:table-cell office:value-type="string" table:style-name="ce6">
            <text:p>2024</text:p>
          </table:table-cell>
          <table:table-cell office:value-type="float" office:value="36752.080000000002" table:style-name="ce7">
            <text:p>36.752,08</text:p>
          </table:table-cell>
          <table:table-cell office:value-type="float" office:value="0" table:style-name="ce7">
            <text:p>0,00</text:p>
          </table:table-cell>
          <table:table-cell office:value-type="percentage" office:value="0" table:formula="of:=[.F114]/[.E114]" table:style-name="ce8">
            <text:p>0,00%</text:p>
          </table:table-cell>
          <table:table-cell table:number-columns-repeated="16377"/>
        </table:table-row>
        <table:table-row table:style-name="ro4">
          <table:table-cell office:value-type="string" table:style-name="ce4">
            <text:p>J82H23001430004</text:p>
          </table:table-cell>
          <table:table-cell office:value-type="string" table:style-name="ce5">
            <text:p>COMPLETAMENTO INTERVENTI DI RIMOZIONE AMIANTO E ADEGUAMENTO FUNZIONALE E EFFICENTAMENTO ENERGETICO E SICUREZZA EDIFICIO MUNICIPALE DI VIA TIBURTINA 1163</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250000" table:style-name="ce7">
            <text:p>5.250.000,00</text:p>
          </table:table-cell>
          <table:table-cell office:value-type="float" office:value="0" table:style-name="ce7">
            <text:p>0,00</text:p>
          </table:table-cell>
          <table:table-cell office:value-type="percentage" office:value="0" table:formula="of:=[.F115]/[.E115]" table:style-name="ce8">
            <text:p>0,00%</text:p>
          </table:table-cell>
          <table:table-cell table:number-columns-repeated="16377"/>
        </table:table-row>
        <table:table-row table:style-name="ro3">
          <table:table-cell office:value-type="string" table:style-name="ce4">
            <text:p>I89F25000030004</text:p>
          </table:table-cell>
          <table:table-cell office:value-type="string" table:style-name="ce5">
            <text:p>MANUTENZIONE STRAORDINARIA FACCIATE TEATRO DELL'OPER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000000" table:style-name="ce7">
            <text:p>1.000.000,00</text:p>
          </table:table-cell>
          <table:table-cell office:value-type="float" office:value="0" table:style-name="ce7">
            <text:p>0,00</text:p>
          </table:table-cell>
          <table:table-cell office:value-type="percentage" office:value="0" table:formula="of:=[.F116]/[.E116]" table:style-name="ce8">
            <text:p>0,00%</text:p>
          </table:table-cell>
          <table:table-cell table:number-columns-repeated="16377"/>
        </table:table-row>
        <table:table-row table:style-name="ro3">
          <table:table-cell office:value-type="string" table:style-name="ce4">
            <text:p>J89D22001480001</text:p>
          </table:table-cell>
          <table:table-cell office:value-type="string" table:style-name="ce5">
            <text:p>Centro Archeologico Monumentale - ambito via dei Fori Imperiali: pedonalizzazione e riqualificazione via dei Fori Imperiali</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0500000" table:style-name="ce7">
            <text:p>10.500.000,00</text:p>
          </table:table-cell>
          <table:table-cell office:value-type="float" office:value="132285.51" table:style-name="ce7">
            <text:p>132.285,51</text:p>
          </table:table-cell>
          <table:table-cell office:value-type="percentage" office:value="1.2598620000000001E-2" table:formula="of:=[.F117]/[.E117]" table:style-name="ce8">
            <text:p>1,26%</text:p>
          </table:table-cell>
          <table:table-cell table:number-columns-repeated="16377"/>
        </table:table-row>
        <table:table-row table:style-name="ro5">
          <table:table-cell office:value-type="string" table:style-name="ce4">
            <text:p>J84H23000090001</text:p>
          </table:table-cell>
          <table:table-cell office:value-type="string" table:style-name="ce5">
            <text:p>Centro Archeologico Monumentale - ambito via dei Fori Imperiali: collegamento trasversale via Bonella</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650000" table:style-name="ce7">
            <text:p>650.000,00</text:p>
          </table:table-cell>
          <table:table-cell office:value-type="float" office:value="0" table:style-name="ce7">
            <text:p>0,00</text:p>
          </table:table-cell>
          <table:table-cell office:value-type="percentage" office:value="0" table:formula="of:=[.F118]/[.E118]" table:style-name="ce8">
            <text:p>0,00%</text:p>
          </table:table-cell>
          <table:table-cell table:number-columns-repeated="16377"/>
        </table:table-row>
        <table:table-row table:style-name="ro3">
          <table:table-cell office:value-type="string" table:style-name="ce4">
            <text:p>J84H23000100001</text:p>
          </table:table-cell>
          <table:table-cell office:value-type="string" table:style-name="ce5">
            <text:p>Centro Archeologico Monumentale - ambito via dei Fori Imperiali: collegamento trasversale Campo Carleo - S. Urbano</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2743000" table:style-name="ce7">
            <text:p>2.743.000,00</text:p>
          </table:table-cell>
          <table:table-cell office:value-type="float" office:value="0" table:style-name="ce7">
            <text:p>0,00</text:p>
          </table:table-cell>
          <table:table-cell office:value-type="percentage" office:value="0" table:formula="of:=[.F119]/[.E119]" table:style-name="ce8">
            <text:p>0,00%</text:p>
          </table:table-cell>
          <table:table-cell table:number-columns-repeated="16377"/>
        </table:table-row>
        <table:table-row table:style-name="ro3">
          <table:table-cell office:value-type="string" table:style-name="ce4">
            <text:p>J84H22001660001</text:p>
          </table:table-cell>
          <table:table-cell office:value-type="string" table:style-name="ce5">
            <text:p>Centro Archeologico Monumentale - Foro di Traiano - sistemazione del piano di calpestio e anastilosi dell'alzato architettonico del Foro di Traiano</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220000" table:style-name="ce7">
            <text:p>1.220.000,00</text:p>
          </table:table-cell>
          <table:table-cell office:value-type="float" office:value="0" table:style-name="ce7">
            <text:p>0,00</text:p>
          </table:table-cell>
          <table:table-cell office:value-type="percentage" office:value="0" table:formula="of:=[.F120]/[.E120]" table:style-name="ce8">
            <text:p>0,00%</text:p>
          </table:table-cell>
          <table:table-cell table:number-columns-repeated="16377"/>
        </table:table-row>
        <table:table-row table:style-name="ro5">
          <table:table-cell office:value-type="string" table:style-name="ce4">
            <text:p>J84H22001700001</text:p>
          </table:table-cell>
          <table:table-cell office:value-type="string" table:style-name="ce5">
            <text:p>Centro Archeologico Monumentale - ambito via dei Fori Imperiali: nuovo accesso al Foro di Cesare</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548000" table:style-name="ce7">
            <text:p>1.548.000,00</text:p>
          </table:table-cell>
          <table:table-cell office:value-type="float" office:value="0" table:style-name="ce7">
            <text:p>0,00</text:p>
          </table:table-cell>
          <table:table-cell office:value-type="percentage" office:value="0" table:formula="of:=[.F121]/[.E121]" table:style-name="ce8">
            <text:p>0,00%</text:p>
          </table:table-cell>
          <table:table-cell table:number-columns-repeated="16377"/>
        </table:table-row>
        <table:table-row table:style-name="ro6">
          <table:table-cell office:value-type="string" table:style-name="ce4">
            <text:p>J84H23000110001</text:p>
          </table:table-cell>
          <table:table-cell office:value-type="string" table:style-name="ce5">
            <text:p>Centro Archeologico Monumentale - ambito parco archeologico del Celio: completamento allestimento Museo della Forma Urbis, giardino vitruviano, riqualificazione accesso al Claudianum, restauro Casina del Salvi</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587000" table:style-name="ce7">
            <text:p>1.587.000,00</text:p>
          </table:table-cell>
          <table:table-cell office:value-type="float" office:value="78008.87" table:style-name="ce7">
            <text:p>78.008,87</text:p>
          </table:table-cell>
          <table:table-cell office:value-type="percentage" office:value="4.9154927536231879E-2" table:formula="of:=[.F122]/[.E122]" table:style-name="ce8">
            <text:p>4,92%</text:p>
          </table:table-cell>
          <table:table-cell table:number-columns-repeated="16377"/>
        </table:table-row>
        <table:table-row table:style-name="ro5">
          <table:table-cell office:value-type="string" table:style-name="ce4">
            <text:p>J88E22000450004</text:p>
          </table:table-cell>
          <table:table-cell office:value-type="string" table:style-name="ce5">
            <text:p>recupero ambientale e riqualificazione aree verdi del parco del Celio</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2440000" table:style-name="ce7">
            <text:p>2.440.000,00</text:p>
          </table:table-cell>
          <table:table-cell office:value-type="float" office:value="107673.05" table:style-name="ce7">
            <text:p>107.673,05</text:p>
          </table:table-cell>
          <table:table-cell office:value-type="percentage" office:value="4.4128299180327873E-2" table:formula="of:=[.F123]/[.E123]" table:style-name="ce8">
            <text:p>4,41%</text:p>
          </table:table-cell>
          <table:table-cell table:number-columns-repeated="16377"/>
        </table:table-row>
        <table:table-row table:style-name="ro3">
          <table:table-cell office:value-type="string" table:style-name="ce4">
            <text:p>J89J22002970004</text:p>
          </table:table-cell>
          <table:table-cell office:value-type="string" table:style-name="ce5">
            <text:p>PEDONALIZZAZIONE VIA APPIA ANTICA - TRATTO DEL MAUSOLEO DI CECILIA METELLA E DEL CASTRUM CAETANI (GIUBILEO 2025 II DPCM)</text:p>
          </table:table-cell>
          <table:table-cell office:value-type="string" table:style-name="ce5">
            <text:p>Contributi agli investimenti da Soc. Giubileo 2025</text:p>
          </table:table-cell>
          <table:table-cell office:value-type="string" table:style-name="ce6">
            <text:p>2025</text:p>
          </table:table-cell>
          <table:table-cell office:value-type="float" office:value="560000" table:style-name="ce7">
            <text:p>560.000,00</text:p>
          </table:table-cell>
          <table:table-cell office:value-type="float" office:value="0" table:style-name="ce7">
            <text:p>0,00</text:p>
          </table:table-cell>
          <table:table-cell office:value-type="percentage" office:value="0" table:formula="of:=[.F124]/[.E124]" table:style-name="ce8">
            <text:p>0,00%</text:p>
          </table:table-cell>
          <table:table-cell table:number-columns-repeated="16377"/>
        </table:table-row>
        <table:table-row table:style-name="ro3">
          <table:table-cell office:value-type="string" table:style-name="ce4">
            <text:p>J84H22001650001</text:p>
          </table:table-cell>
          <table:table-cell office:value-type="string" table:style-name="ce5">
            <text:p>Centro Archeologico Monumentale - Via dei Cerchi - Centro di documentazione e di ascolto del progetto CArMe</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220000" table:style-name="ce7">
            <text:p>1.220.000,00</text:p>
          </table:table-cell>
          <table:table-cell office:value-type="float" office:value="0" table:style-name="ce7">
            <text:p>0,00</text:p>
          </table:table-cell>
          <table:table-cell office:value-type="percentage" office:value="0" table:formula="of:=[.F125]/[.E125]" table:style-name="ce8">
            <text:p>0,00%</text:p>
          </table:table-cell>
          <table:table-cell table:number-columns-repeated="16377"/>
        </table:table-row>
        <table:table-row table:style-name="ro4">
          <table:table-cell office:value-type="string" table:style-name="ce4">
            <text:p>J87H22004000004</text:p>
          </table:table-cell>
          <table:table-cell office:value-type="string" table:style-name="ce5">
            <text:p>Consolidamento del versante di via Bibbona, tratto in prossimità del civ. 115 altezza incrocio con via Careggine ‘alta’, in direzione della proprietà privata avente accesso dal civ.29 di via Careggine ‘bass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702896" table:style-name="ce7">
            <text:p>1.702.896,00</text:p>
          </table:table-cell>
          <table:table-cell office:value-type="float" office:value="0" table:style-name="ce7">
            <text:p>0,00</text:p>
          </table:table-cell>
          <table:table-cell office:value-type="percentage" office:value="0" table:formula="of:=[.F126]/[.E126]" table:style-name="ce8">
            <text:p>0,00%</text:p>
          </table:table-cell>
          <table:table-cell table:number-columns-repeated="16377"/>
        </table:table-row>
        <table:table-row table:style-name="ro3">
          <table:table-cell office:value-type="string" table:style-name="ce4">
            <text:p>I82H25000190004</text:p>
          </table:table-cell>
          <table:table-cell office:value-type="string" table:style-name="ce5">
            <text:p>INTERVENTI DI RISTRUTTURAZIONE TETTO DEL TEATRO COSTANZ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27]/[.E127]" table:style-name="ce8">
            <text:p>0,00%</text:p>
          </table:table-cell>
          <table:table-cell table:number-columns-repeated="16377"/>
        </table:table-row>
        <table:table-row table:style-name="ro5">
          <table:table-cell office:value-type="string" table:style-name="ce4">
            <text:p>J87H23003120001</text:p>
          </table:table-cell>
          <table:table-cell office:value-type="string" table:style-name="ce5">
            <text:p>Riqualificazione del quartiere Coppedè - opera giubilare intervento 159</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000000" table:style-name="ce7">
            <text:p>1.000.000,00</text:p>
          </table:table-cell>
          <table:table-cell office:value-type="float" office:value="130749.6" table:style-name="ce7">
            <text:p>130.749,60</text:p>
          </table:table-cell>
          <table:table-cell office:value-type="percentage" office:value="0.13074959999999999" table:formula="of:=[.F128]/[.E128]" table:style-name="ce8">
            <text:p>13,07%</text:p>
          </table:table-cell>
          <table:table-cell table:number-columns-repeated="16377"/>
        </table:table-row>
        <table:table-row table:style-name="ro3">
          <table:table-cell office:value-type="string" table:style-name="ce4">
            <text:p>J81B23000510004</text:p>
          </table:table-cell>
          <table:table-cell office:value-type="string" table:style-name="ce5">
            <text:p>Intersezione a rotonda tra via Casilina e via Siculiana - Collegamento a via Carlo Fornara- opera giubilare intervento 159</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000000" table:style-name="ce7">
            <text:p>1.000.000,00</text:p>
          </table:table-cell>
          <table:table-cell office:value-type="float" office:value="35145.440000000002" table:style-name="ce7">
            <text:p>35.145,44</text:p>
          </table:table-cell>
          <table:table-cell office:value-type="percentage" office:value="3.514544E-2" table:formula="of:=[.F129]/[.E129]" table:style-name="ce8">
            <text:p>3,51%</text:p>
          </table:table-cell>
          <table:table-cell table:number-columns-repeated="16377"/>
        </table:table-row>
        <table:table-row table:style-name="ro3">
          <table:table-cell office:value-type="string" table:style-name="ce4">
            <text:p>J82F23000570001</text:p>
          </table:table-cell>
          <table:table-cell office:value-type="string" table:style-name="ce5">
            <text:p>Polo culturale Raffaello in Via Tuscolana n° 1111: recupero e valorizzazione dell'edificio ex palestra - intervento 159 G Giubileo 2025</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000000" table:style-name="ce7">
            <text:p>1.000.000,00</text:p>
          </table:table-cell>
          <table:table-cell office:value-type="float" office:value="95324.62" table:style-name="ce7">
            <text:p>95.324,62</text:p>
          </table:table-cell>
          <table:table-cell office:value-type="percentage" office:value="9.5324619999999999E-2" table:formula="of:=[.F130]/[.E130]" table:style-name="ce8">
            <text:p>9,53%</text:p>
          </table:table-cell>
          <table:table-cell table:number-columns-repeated="16377"/>
        </table:table-row>
        <table:table-row table:style-name="ro5">
          <table:table-cell office:value-type="string" table:style-name="ce4">
            <text:p>J89J23000090001</text:p>
          </table:table-cell>
          <table:table-cell office:value-type="string" table:style-name="ce5">
            <text:p>Riqualificazione Mercato Rionale di Santa Galla- opera giubilare intervento 159</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000000" table:style-name="ce7">
            <text:p>1.000.000,00</text:p>
          </table:table-cell>
          <table:table-cell office:value-type="float" office:value="0" table:style-name="ce7">
            <text:p>0,00</text:p>
          </table:table-cell>
          <table:table-cell office:value-type="percentage" office:value="0" table:formula="of:=[.F131]/[.E131]" table:style-name="ce8">
            <text:p>0,00%</text:p>
          </table:table-cell>
          <table:table-cell table:number-columns-repeated="16377"/>
        </table:table-row>
        <table:table-row table:style-name="ro3">
          <table:table-cell office:value-type="string" table:style-name="ce4">
            <text:p>J81B23000540001</text:p>
          </table:table-cell>
          <table:table-cell office:value-type="string" table:style-name="ce5">
            <text:p>Riqualificazione e rifunzionalizzazione dell’area compresa tra via di Trigoria, via Jader Jacobelli e via Giancarlo Vigorelli- opera giubilare intervento 159</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000000" table:style-name="ce7">
            <text:p>1.000.000,00</text:p>
          </table:table-cell>
          <table:table-cell office:value-type="float" office:value="79289.97" table:style-name="ce7">
            <text:p>79.289,97</text:p>
          </table:table-cell>
          <table:table-cell office:value-type="percentage" office:value="7.9289970000000001E-2" table:formula="of:=[.F132]/[.E132]" table:style-name="ce8">
            <text:p>7,93%</text:p>
          </table:table-cell>
          <table:table-cell table:number-columns-repeated="16377"/>
        </table:table-row>
        <table:table-row table:style-name="ro3">
          <table:table-cell office:value-type="string" table:style-name="ce4">
            <text:p>J87B23000100001</text:p>
          </table:table-cell>
          <table:table-cell office:value-type="string" table:style-name="ce5">
            <text:p>Riqualificazione mercato Niccolini "Monteverde Vecchio"- opera giubilare intervento 159</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102760.7000000002" table:style-name="ce7">
            <text:p>2.102.760,70</text:p>
          </table:table-cell>
          <table:table-cell office:value-type="float" office:value="596.41999999999996" table:style-name="ce7">
            <text:p>596,42</text:p>
          </table:table-cell>
          <table:table-cell office:value-type="percentage" office:value="2.8363664966726831E-4" table:formula="of:=[.F133]/[.E133]" table:style-name="ce8">
            <text:p>0,03%</text:p>
          </table:table-cell>
          <table:table-cell table:number-columns-repeated="16377"/>
        </table:table-row>
        <table:table-row table:style-name="ro5">
          <table:table-cell office:value-type="string" table:style-name="ce4">
            <text:p>J87H23002860001</text:p>
          </table:table-cell>
          <table:table-cell office:value-type="string" table:style-name="ce5">
            <text:p>Sistemazione area esterna Auditorium Albergotti - opera giubilare intervento 159</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000000" table:style-name="ce7">
            <text:p>1.000.000,00</text:p>
          </table:table-cell>
          <table:table-cell office:value-type="float" office:value="596.41999999999996" table:style-name="ce7">
            <text:p>596,42</text:p>
          </table:table-cell>
          <table:table-cell office:value-type="percentage" office:value="5.9641999999999996E-4" table:formula="of:=[.F134]/[.E134]" table:style-name="ce8">
            <text:p>0,06%</text:p>
          </table:table-cell>
          <table:table-cell table:number-columns-repeated="16377"/>
        </table:table-row>
        <table:table-row table:style-name="ro3">
          <table:table-cell office:value-type="string" table:style-name="ce4">
            <text:p>J85B22000900005</text:p>
          </table:table-cell>
          <table:table-cell office:value-type="string" table:style-name="ce5">
            <text:p>Realizzazione centro polivalente Rino De Vito - opera giubilare intervento 159</text:p>
          </table:table-cell>
          <table:table-cell office:value-type="string" table:style-name="ce5">
            <text:p>Avanzo di Amministrazione Vincolato da contributi della Soc. Giubileo 2025</text:p>
          </table:table-cell>
          <table:table-cell office:value-type="string" table:style-name="ce6">
            <text:p>2024</text:p>
          </table:table-cell>
          <table:table-cell office:value-type="float" office:value="1293000" table:style-name="ce7">
            <text:p>1.293.000,00</text:p>
          </table:table-cell>
          <table:table-cell office:value-type="float" office:value="6468.74" table:style-name="ce7">
            <text:p>6.468,74</text:p>
          </table:table-cell>
          <table:table-cell office:value-type="percentage" office:value="5.0028924980665117E-3" table:formula="of:=[.F135]/[.E135]" table:style-name="ce8">
            <text:p>0,50%</text:p>
          </table:table-cell>
          <table:table-cell table:number-columns-repeated="16377"/>
        </table:table-row>
        <table:table-row table:style-name="ro5">
          <table:table-cell office:value-type="string" table:style-name="ce4">
            <text:p>J87G23000160004</text:p>
          </table:table-cell>
          <table:table-cell office:value-type="string" table:style-name="ce5">
            <text:p>Recupero immobile via Monte Fascia, 18/20 Agenzia Sociale per l'abitare - opera giubilare intervento 159</text:p>
          </table:table-cell>
          <table:table-cell office:value-type="string" table:style-name="ce5">
            <text:p>Contributi agli investimenti da Soc. Giubileo 2025</text:p>
          </table:table-cell>
          <table:table-cell office:value-type="string" table:style-name="ce6">
            <text:p>2023</text:p>
          </table:table-cell>
          <table:table-cell office:value-type="float" office:value="1557484.19" table:style-name="ce7">
            <text:p>1.557.484,19</text:p>
          </table:table-cell>
          <table:table-cell office:value-type="float" office:value="63729.47" table:style-name="ce7">
            <text:p>63.729,47</text:p>
          </table:table-cell>
          <table:table-cell office:value-type="percentage" office:value="4.0918213108795669E-2" table:formula="of:=[.F136]/[.E136]" table:style-name="ce8">
            <text:p>4,09%</text:p>
          </table:table-cell>
          <table:table-cell table:number-columns-repeated="16377"/>
        </table:table-row>
        <table:table-row table:style-name="ro5">
          <table:table-cell office:value-type="string" table:style-name="ce4">
            <text:p>J87H23005330004</text:p>
          </table:table-cell>
          <table:table-cell office:value-type="string" table:style-name="ce5">
            <text:p>RIQUALIFICAZIONE VIA VENETO</text:p>
          </table:table-cell>
          <table:table-cell office:value-type="string" table:style-name="ce5">
            <text:p>Avanzo di Amministrazione Destinato</text:p>
          </table:table-cell>
          <table:table-cell office:value-type="string" table:style-name="ce6">
            <text:p>2023</text:p>
          </table:table-cell>
          <table:table-cell office:value-type="float" office:value="4579898.03" table:style-name="ce7">
            <text:p>4.579.898,03</text:p>
          </table:table-cell>
          <table:table-cell office:value-type="float" office:value="0" table:style-name="ce7">
            <text:p>0,00</text:p>
          </table:table-cell>
          <table:table-cell office:value-type="percentage" office:value="0" table:formula="of:=[.F137]/[.E137]" table:style-name="ce8">
            <text:p>0,00%</text:p>
          </table:table-cell>
          <table:table-cell table:number-columns-repeated="16377"/>
        </table:table-row>
        <table:table-row table:style-name="ro3">
          <table:table-cell office:value-type="string" table:style-name="ce4">
            <text:p>J87H22003230004</text:p>
          </table:table-cell>
          <table:table-cell office:value-type="string" table:style-name="ce5">
            <text:p>POTENZIAMENTO DEI COLLEGAMENTI STRADALI ALLE STAZIONI DELLA METRO LINEA C NEL TERRITORIO DEL MUNICIPIO VI</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3000000" table:style-name="ce7">
            <text:p>3.000.000,00</text:p>
          </table:table-cell>
          <table:table-cell office:value-type="float" office:value="39009.74" table:style-name="ce7">
            <text:p>39.009,74</text:p>
          </table:table-cell>
          <table:table-cell office:value-type="percentage" office:value="1.3003246666666666E-2" table:formula="of:=[.F138]/[.E138]" table:style-name="ce8">
            <text:p>1,30%</text:p>
          </table:table-cell>
          <table:table-cell table:number-columns-repeated="16377"/>
        </table:table-row>
        <table:table-row table:style-name="ro3">
          <table:table-cell office:value-type="string" table:style-name="ce4">
            <text:p>J85E23000090000</text:p>
          </table:table-cell>
          <table:table-cell office:value-type="string" table:style-name="ce5">
            <text:p>RIQUALIFICAZIONE E MESSA IN SICUREZZA DI VIA WLTER TOBAGI - MESSA IN SICUREZZA E STUDIO DI FATTIBILITA' PER VIA DI TOR TRE TEST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9400000" table:style-name="ce7">
            <text:p>9.400.000,00</text:p>
          </table:table-cell>
          <table:table-cell office:value-type="float" office:value="0" table:style-name="ce7">
            <text:p>0,00</text:p>
          </table:table-cell>
          <table:table-cell office:value-type="percentage" office:value="0" table:formula="of:=[.F139]/[.E139]" table:style-name="ce8">
            <text:p>0,00%</text:p>
          </table:table-cell>
          <table:table-cell table:number-columns-repeated="16377"/>
        </table:table-row>
        <table:table-row table:style-name="ro4">
          <table:table-cell office:value-type="string" table:style-name="ce4">
            <text:p>J88E23000460001</text:p>
          </table:table-cell>
          <table:table-cell office:value-type="string" table:style-name="ce5">
            <text:p>INTERVENTO n. 159 <text:s/>- LAVORI DI MANUTENZIONE STRAORDINARIA E RIQUALIFICAZIONE PARCO CARDINALE EUGENE TISSERANT: GIUSTO TRA LE NAZIONI (1884-1972), VIA FRANCESCO D'ISA</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000000" table:style-name="ce7">
            <text:p>1.000.000,00</text:p>
          </table:table-cell>
          <table:table-cell office:value-type="float" office:value="194024.56" table:style-name="ce7">
            <text:p>194.024,56</text:p>
          </table:table-cell>
          <table:table-cell office:value-type="percentage" office:value="0.19402455999999998" table:formula="of:=[.F140]/[.E140]" table:style-name="ce8">
            <text:p>19,40%</text:p>
          </table:table-cell>
          <table:table-cell table:number-columns-repeated="16377"/>
        </table:table-row>
        <table:table-row table:style-name="ro3">
          <table:table-cell office:value-type="string" table:style-name="ce4">
            <text:p>J88E23000260004</text:p>
          </table:table-cell>
          <table:table-cell office:value-type="string" table:style-name="ce5">
            <text:p>Interventi di recupero e riqualificazione di Villa Pamphilj - Giardino del Teatr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58385.98" table:style-name="ce7">
            <text:p>58.385,98</text:p>
          </table:table-cell>
          <table:table-cell office:value-type="percentage" office:value="3.8923986666666667E-2" table:formula="of:=[.F141]/[.E141]" table:style-name="ce8">
            <text:p>3,89%</text:p>
          </table:table-cell>
          <table:table-cell table:number-columns-repeated="16377"/>
        </table:table-row>
        <table:table-row table:style-name="ro3">
          <table:table-cell office:value-type="string" table:style-name="ce4">
            <text:p>J82H23000120004</text:p>
          </table:table-cell>
          <table:table-cell office:value-type="string" table:style-name="ce5">
            <text:p>Riqualificazione del parco Villa Vesch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967500" table:style-name="ce7">
            <text:p>2.967.500,00</text:p>
          </table:table-cell>
          <table:table-cell office:value-type="float" office:value="52674.559999999998" table:style-name="ce7">
            <text:p>52.674,56</text:p>
          </table:table-cell>
          <table:table-cell office:value-type="percentage" office:value="1.7750483572030327E-2" table:formula="of:=[.F142]/[.E142]" table:style-name="ce8">
            <text:p>1,78%</text:p>
          </table:table-cell>
          <table:table-cell table:number-columns-repeated="16377"/>
        </table:table-row>
        <table:table-row table:style-name="ro3">
          <table:table-cell office:value-type="string" table:style-name="ce4">
            <text:p>J89D23000000004</text:p>
          </table:table-cell>
          <table:table-cell office:value-type="string" table:style-name="ce5">
            <text:p>Riqualificazione del parco Villa Bonelli</text:p>
          </table:table-cell>
          <table:table-cell office:value-type="string" table:style-name="ce5">
            <text:p>Avanzo di Amministrazione Vincolato da ecomonie di mutui</text:p>
          </table:table-cell>
          <table:table-cell office:value-type="string" table:style-name="ce6">
            <text:p>2024</text:p>
          </table:table-cell>
          <table:table-cell office:value-type="float" office:value="2200548.66" table:style-name="ce7">
            <text:p>2.200.548,66</text:p>
          </table:table-cell>
          <table:table-cell office:value-type="float" office:value="0" table:style-name="ce7">
            <text:p>0,00</text:p>
          </table:table-cell>
          <table:table-cell office:value-type="percentage" office:value="0" table:formula="of:=[.F143]/[.E143]" table:style-name="ce8">
            <text:p>0,00%</text:p>
          </table:table-cell>
          <table:table-cell table:number-columns-repeated="16377"/>
        </table:table-row>
        <table:table-row table:style-name="ro3">
          <table:table-cell office:value-type="string" table:style-name="ce4">
            <text:p>J84J23001060004</text:p>
          </table:table-cell>
          <table:table-cell office:value-type="string" table:style-name="ce5">
            <text:p>Interventi di recupero dell'immobile denominato Casale Balzarini a Villa Pamphilj</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150000" table:style-name="ce7">
            <text:p>1.150.000,00</text:p>
          </table:table-cell>
          <table:table-cell office:value-type="float" office:value="0" table:style-name="ce7">
            <text:p>0,00</text:p>
          </table:table-cell>
          <table:table-cell office:value-type="percentage" office:value="0" table:formula="of:=[.F144]/[.E144]" table:style-name="ce8">
            <text:p>0,00%</text:p>
          </table:table-cell>
          <table:table-cell table:number-columns-repeated="16377"/>
        </table:table-row>
        <table:table-row table:style-name="ro3">
          <table:table-cell office:value-type="string" table:style-name="ce4">
            <text:p>J88E23001060004</text:p>
          </table:table-cell>
          <table:table-cell office:value-type="string" table:style-name="ce5">
            <text:p>Cento parchi per Roma - Via Valsold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170334.6" table:style-name="ce7">
            <text:p>2.170.334,60</text:p>
          </table:table-cell>
          <table:table-cell office:value-type="float" office:value="28548" table:style-name="ce7">
            <text:p>28.548,00</text:p>
          </table:table-cell>
          <table:table-cell office:value-type="percentage" office:value="1.3153732148029156E-2" table:formula="of:=[.F145]/[.E145]" table:style-name="ce8">
            <text:p>1,32%</text:p>
          </table:table-cell>
          <table:table-cell table:number-columns-repeated="16377"/>
        </table:table-row>
        <table:table-row table:style-name="ro3">
          <table:table-cell office:value-type="string" table:style-name="ce4">
            <text:p>J82H23001990004</text:p>
          </table:table-cell>
          <table:table-cell office:value-type="string" table:style-name="ce5">
            <text:p>Riqualificazione delle aiuole ricadenti all'interno dell'anello ferroviario di Roma Capitale</text:p>
          </table:table-cell>
          <table:table-cell office:value-type="string" table:style-name="ce5">
            <text:p>Avanzo di Amministrazione Vincolato da ecomonie di mutui</text:p>
          </table:table-cell>
          <table:table-cell office:value-type="string" table:style-name="ce6">
            <text:p>2024</text:p>
          </table:table-cell>
          <table:table-cell office:value-type="float" office:value="5003926.9000000004" table:style-name="ce7">
            <text:p>5.003.926,90</text:p>
          </table:table-cell>
          <table:table-cell office:value-type="float" office:value="0" table:style-name="ce7">
            <text:p>0,00</text:p>
          </table:table-cell>
          <table:table-cell office:value-type="percentage" office:value="0" table:formula="of:=[.F146]/[.E146]" table:style-name="ce8">
            <text:p>0,00%</text:p>
          </table:table-cell>
          <table:table-cell table:number-columns-repeated="16377"/>
        </table:table-row>
        <table:table-row table:style-name="ro3">
          <table:table-cell office:value-type="string" table:style-name="ce4">
            <text:p>J88E23001040004</text:p>
          </table:table-cell>
          <table:table-cell office:value-type="string" table:style-name="ce5">
            <text:p>Cento parchi per Roma - Parco Via degli Alberin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421552.65" table:style-name="ce7">
            <text:p>2.421.552,65</text:p>
          </table:table-cell>
          <table:table-cell office:value-type="float" office:value="35516.480000000003" table:style-name="ce7">
            <text:p>35.516,48</text:p>
          </table:table-cell>
          <table:table-cell office:value-type="percentage" office:value="1.4666821305743654E-2" table:formula="of:=[.F147]/[.E147]" table:style-name="ce8">
            <text:p>1,47%</text:p>
          </table:table-cell>
          <table:table-cell table:number-columns-repeated="16377"/>
        </table:table-row>
        <table:table-row table:style-name="ro3">
          <table:table-cell office:value-type="string" table:style-name="ce4">
            <text:p>J88E23001030004</text:p>
          </table:table-cell>
          <table:table-cell office:value-type="string" table:style-name="ce5">
            <text:p>Cento parchi per Roma - Parco Madre Teresa di Calcutt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545944.35" table:style-name="ce7">
            <text:p>2.545.944,35</text:p>
          </table:table-cell>
          <table:table-cell office:value-type="float" office:value="41473.19" table:style-name="ce7">
            <text:p>41.473,19</text:p>
          </table:table-cell>
          <table:table-cell office:value-type="percentage" office:value="1.6289904372811605E-2" table:formula="of:=[.F148]/[.E148]" table:style-name="ce8">
            <text:p>1,63%</text:p>
          </table:table-cell>
          <table:table-cell table:number-columns-repeated="16377"/>
        </table:table-row>
        <table:table-row table:style-name="ro3">
          <table:table-cell office:value-type="string" table:style-name="ce4">
            <text:p>J88E23001020004</text:p>
          </table:table-cell>
          <table:table-cell office:value-type="string" table:style-name="ce5">
            <text:p>Cento parchi per Roma - Area Verde Via M. Cand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631500.95" table:style-name="ce7">
            <text:p>1.631.500,95</text:p>
          </table:table-cell>
          <table:table-cell office:value-type="float" office:value="29493.33" table:style-name="ce7">
            <text:p>29.493,33</text:p>
          </table:table-cell>
          <table:table-cell office:value-type="percentage" office:value="1.8077421284983009E-2" table:formula="of:=[.F149]/[.E149]" table:style-name="ce8">
            <text:p>1,81%</text:p>
          </table:table-cell>
          <table:table-cell table:number-columns-repeated="16377"/>
        </table:table-row>
        <table:table-row table:style-name="ro3">
          <table:table-cell office:value-type="string" table:style-name="ce4">
            <text:p>J88E23001010004</text:p>
          </table:table-cell>
          <table:table-cell office:value-type="string" table:style-name="ce5">
            <text:p>Cento parchi per Roma - Parco della Romanin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4310297.4000000004" table:style-name="ce7">
            <text:p>4.310.297,40</text:p>
          </table:table-cell>
          <table:table-cell office:value-type="float" office:value="70426.14" table:style-name="ce7">
            <text:p>70.426,14</text:p>
          </table:table-cell>
          <table:table-cell office:value-type="percentage" office:value="1.633904426177182E-2" table:formula="of:=[.F150]/[.E150]" table:style-name="ce8">
            <text:p>1,63%</text:p>
          </table:table-cell>
          <table:table-cell table:number-columns-repeated="16377"/>
        </table:table-row>
        <table:table-row table:style-name="ro3">
          <table:table-cell office:value-type="string" table:style-name="ce4">
            <text:p>J88E23000970004</text:p>
          </table:table-cell>
          <table:table-cell office:value-type="string" table:style-name="ce5">
            <text:p>Cento parchi per Roma - Piazza Augusto Lorenzini</text:p>
          </table:table-cell>
          <table:table-cell office:value-type="string" table:style-name="ce5">
            <text:p>Avanzo di Amministrazione Vincolato da ecomonie di mutui</text:p>
          </table:table-cell>
          <table:table-cell office:value-type="string" table:style-name="ce6">
            <text:p>2024</text:p>
          </table:table-cell>
          <table:table-cell office:value-type="float" office:value="1173013.8500000001" table:style-name="ce7">
            <text:p>1.173.013,85</text:p>
          </table:table-cell>
          <table:table-cell office:value-type="float" office:value="29919.919999999998" table:style-name="ce7">
            <text:p>29.919,92</text:p>
          </table:table-cell>
          <table:table-cell office:value-type="percentage" office:value="2.5506877007462441E-2" table:formula="of:=[.F151]/[.E151]" table:style-name="ce8">
            <text:p>2,55%</text:p>
          </table:table-cell>
          <table:table-cell table:number-columns-repeated="16377"/>
        </table:table-row>
        <table:table-row table:style-name="ro3">
          <table:table-cell office:value-type="string" table:style-name="ce4">
            <text:p>J88E23000950004</text:p>
          </table:table-cell>
          <table:table-cell office:value-type="string" table:style-name="ce5">
            <text:p>Cento Parchi per Roma - Lucchin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697408.25" table:style-name="ce7">
            <text:p>2.697.408,25</text:p>
          </table:table-cell>
          <table:table-cell office:value-type="float" office:value="51517.440000000002" table:style-name="ce7">
            <text:p>51.517,44</text:p>
          </table:table-cell>
          <table:table-cell office:value-type="percentage" office:value="1.909886647673744E-2" table:formula="of:=[.F152]/[.E152]" table:style-name="ce8">
            <text:p>1,91%</text:p>
          </table:table-cell>
          <table:table-cell table:number-columns-repeated="16377"/>
        </table:table-row>
        <table:table-row table:style-name="ro3">
          <table:table-cell office:value-type="string" table:style-name="ce4">
            <text:p>J84H22001540004</text:p>
          </table:table-cell>
          <table:table-cell office:value-type="string" table:style-name="ce5">
            <text:p>REALIZZAZIONE PIAZZA VIA MORRA DI LAVRIAN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9972.77" table:style-name="ce7">
            <text:p>9.972,77</text:p>
          </table:table-cell>
          <table:table-cell office:value-type="percentage" office:value="6.648513333333334E-3" table:formula="of:=[.F153]/[.E153]" table:style-name="ce8">
            <text:p>0,66%</text:p>
          </table:table-cell>
          <table:table-cell table:number-columns-repeated="16377"/>
        </table:table-row>
        <table:table-row table:style-name="ro3">
          <table:table-cell office:value-type="string" table:style-name="ce4">
            <text:p>J87B22000510004</text:p>
          </table:table-cell>
          <table:table-cell office:value-type="string" table:style-name="ce5">
            <text:p>AMPLIAMENTO E SISTEMAZIONE PIAZZA APOLLO D'OR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54]/[.E154]" table:style-name="ce8">
            <text:p>0,00%</text:p>
          </table:table-cell>
          <table:table-cell table:number-columns-repeated="16377"/>
        </table:table-row>
        <table:table-row table:style-name="ro3">
          <table:table-cell office:value-type="string" table:style-name="ce4">
            <text:p>J87B22000520004</text:p>
          </table:table-cell>
          <table:table-cell office:value-type="string" table:style-name="ce5">
            <text:p>RIQUALIFICAZIONE AREA SPORTIVA DETROIT</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48214.400000000001" table:style-name="ce7">
            <text:p>48.214,40</text:p>
          </table:table-cell>
          <table:table-cell office:value-type="percentage" office:value="3.2142933333333332E-2" table:formula="of:=[.F155]/[.E155]" table:style-name="ce8">
            <text:p>3,21%</text:p>
          </table:table-cell>
          <table:table-cell table:number-columns-repeated="16377"/>
        </table:table-row>
        <table:table-row table:style-name="ro3">
          <table:table-cell office:value-type="string" table:style-name="ce4">
            <text:p>J89B22000530004</text:p>
          </table:table-cell>
          <table:table-cell office:value-type="string" table:style-name="ce5">
            <text:p>RIQUALIFICAZIONE SPAZIO "CENTO PIAZZE" VIA DAMET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499990.72" table:style-name="ce7">
            <text:p>1.499.990,72</text:p>
          </table:table-cell>
          <table:table-cell office:value-type="float" office:value="0" table:style-name="ce7">
            <text:p>0,00</text:p>
          </table:table-cell>
          <table:table-cell office:value-type="percentage" office:value="0" table:formula="of:=[.F156]/[.E156]" table:style-name="ce8">
            <text:p>0,00%</text:p>
          </table:table-cell>
          <table:table-cell table:number-columns-repeated="16377"/>
        </table:table-row>
        <table:table-row table:style-name="ro3">
          <table:table-cell office:value-type="string" table:style-name="ce4">
            <text:p>J87B22000590004</text:p>
          </table:table-cell>
          <table:table-cell office:value-type="string" table:style-name="ce5">
            <text:p>PONTE CICLOPEDONALE DI VIA MONSIGNOR PIETRO ORS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49483.199999999997" table:style-name="ce7">
            <text:p>49.483,20</text:p>
          </table:table-cell>
          <table:table-cell office:value-type="percentage" office:value="3.2988799999999999E-2" table:formula="of:=[.F157]/[.E157]" table:style-name="ce8">
            <text:p>3,30%</text:p>
          </table:table-cell>
          <table:table-cell table:number-columns-repeated="16377"/>
        </table:table-row>
        <table:table-row table:style-name="ro3">
          <table:table-cell office:value-type="string" table:style-name="ce4">
            <text:p>J87B22000540004</text:p>
          </table:table-cell>
          <table:table-cell office:value-type="string" table:style-name="ce5">
            <text:p>COMPLETAMENTO PIAZZA SU VIA A. DELLA SETA E RIQUALIFICAZIONE AREE ESTERNE IST. SCOLASTICO VIA DEL CALIC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58]/[.E158]" table:style-name="ce8">
            <text:p>0,00%</text:p>
          </table:table-cell>
          <table:table-cell table:number-columns-repeated="16377"/>
        </table:table-row>
        <table:table-row table:style-name="ro3">
          <table:table-cell office:value-type="string" table:style-name="ce4">
            <text:p>J87B22000550004</text:p>
          </table:table-cell>
          <table:table-cell office:value-type="string" table:style-name="ce5">
            <text:p>RIQUALIFICAZIONE VIA PINCHERLE - VIA VOLTERR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59]/[.E159]" table:style-name="ce8">
            <text:p>0,00%</text:p>
          </table:table-cell>
          <table:table-cell table:number-columns-repeated="16377"/>
        </table:table-row>
        <table:table-row table:style-name="ro3">
          <table:table-cell office:value-type="string" table:style-name="ce4">
            <text:p>J87B22000560004</text:p>
          </table:table-cell>
          <table:table-cell office:value-type="string" table:style-name="ce5">
            <text:p>RIQUALIFICAZIONE LARGO NICCOLO' CANNELL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499990.72" table:style-name="ce7">
            <text:p>1.499.990,72</text:p>
          </table:table-cell>
          <table:table-cell office:value-type="float" office:value="49990.720000000001" table:style-name="ce7">
            <text:p>49.990,72</text:p>
          </table:table-cell>
          <table:table-cell office:value-type="percentage" office:value="3.3327352851889647E-2" table:formula="of:=[.F160]/[.E160]" table:style-name="ce8">
            <text:p>3,33%</text:p>
          </table:table-cell>
          <table:table-cell table:number-columns-repeated="16377"/>
        </table:table-row>
        <table:table-row table:style-name="ro5">
          <table:table-cell office:value-type="string" table:style-name="ce4">
            <text:p>J87B22000600004</text:p>
          </table:table-cell>
          <table:table-cell office:value-type="string" table:style-name="ce5">
            <text:p>RIQUALIFICAZIONE PIAZZA DE ANDRE'</text:p>
          </table:table-cell>
          <table:table-cell office:value-type="string" table:style-name="ce5">
            <text:p>Avanzo di Amministrazione Destinato</text:p>
          </table:table-cell>
          <table:table-cell office:value-type="string" table:style-name="ce6">
            <text:p>2024</text:p>
          </table:table-cell>
          <table:table-cell office:value-type="float" office:value="1999990.72" table:style-name="ce7">
            <text:p>1.999.990,72</text:p>
          </table:table-cell>
          <table:table-cell office:value-type="float" office:value="0" table:style-name="ce7">
            <text:p>0,00</text:p>
          </table:table-cell>
          <table:table-cell office:value-type="percentage" office:value="0" table:formula="of:=[.F161]/[.E161]" table:style-name="ce8">
            <text:p>0,00%</text:p>
          </table:table-cell>
          <table:table-cell table:number-columns-repeated="16377"/>
        </table:table-row>
        <table:table-row table:style-name="ro3">
          <table:table-cell office:value-type="string" table:style-name="ce4">
            <text:p>J87B22000610004</text:p>
          </table:table-cell>
          <table:table-cell office:value-type="string" table:style-name="ce5">
            <text:p>PROLUNGAMENTO DI VIA LUIGI AMEDEI COME CONNESSIONE PEDONALE TRA VIA G. GUINIZZELLI E VIA A. CESAR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450000" table:style-name="ce7">
            <text:p>2.450.000,00</text:p>
          </table:table-cell>
          <table:table-cell office:value-type="float" office:value="49483.199999999997" table:style-name="ce7">
            <text:p>49.483,20</text:p>
          </table:table-cell>
          <table:table-cell office:value-type="percentage" office:value="2.0197224489795919E-2" table:formula="of:=[.F162]/[.E162]" table:style-name="ce8">
            <text:p>2,02%</text:p>
          </table:table-cell>
          <table:table-cell table:number-columns-repeated="16377"/>
        </table:table-row>
        <table:table-row table:style-name="ro3">
          <table:table-cell office:value-type="string" table:style-name="ce4">
            <text:p>J87B22000570004</text:p>
          </table:table-cell>
          <table:table-cell office:value-type="string" table:style-name="ce5">
            <text:p>RIQUALIFICAZIONE PIAZZA EX CAMPAR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451278.08" table:style-name="ce7">
            <text:p>1.451.278,08</text:p>
          </table:table-cell>
          <table:table-cell office:value-type="float" office:value="0" table:style-name="ce7">
            <text:p>0,00</text:p>
          </table:table-cell>
          <table:table-cell office:value-type="percentage" office:value="0" table:formula="of:=[.F163]/[.E163]" table:style-name="ce8">
            <text:p>0,00%</text:p>
          </table:table-cell>
          <table:table-cell table:number-columns-repeated="16377"/>
        </table:table-row>
        <table:table-row table:style-name="ro3">
          <table:table-cell office:value-type="string" table:style-name="ce4">
            <text:p>J87B22000620004</text:p>
          </table:table-cell>
          <table:table-cell office:value-type="string" table:style-name="ce5">
            <text:p>RIQUALIFICAZIONE AREE RETROSTANTI IL COMPLESSO SCOLASTICO PABLO NERUDA TRA VIA CASAL DEL MARMO E VIA LODOLIN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64]/[.E164]" table:style-name="ce8">
            <text:p>0,00%</text:p>
          </table:table-cell>
          <table:table-cell table:number-columns-repeated="16377"/>
        </table:table-row>
        <table:table-row table:style-name="ro3">
          <table:table-cell office:value-type="string" table:style-name="ce4">
            <text:p>J87B22000630004</text:p>
          </table:table-cell>
          <table:table-cell office:value-type="string" table:style-name="ce5">
            <text:p>RIQUALIFICAZIONE DELLE AREE TRA VIALE GEMONA DEL FRIULI E VIA MAGNANO IN RIVIER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65]/[.E165]" table:style-name="ce8">
            <text:p>0,00%</text:p>
          </table:table-cell>
          <table:table-cell table:number-columns-repeated="16377"/>
        </table:table-row>
        <table:table-row table:style-name="ro3">
          <table:table-cell office:value-type="string" table:style-name="ce4">
            <text:p>J89D22000560004</text:p>
          </table:table-cell>
          <table:table-cell office:value-type="string" table:style-name="ce5">
            <text:p>RECUPERO DEI CASALI DEL PARCO VOLUSI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3360000" table:style-name="ce7">
            <text:p>3.360.000,00</text:p>
          </table:table-cell>
          <table:table-cell office:value-type="float" office:value="0" table:style-name="ce7">
            <text:p>0,00</text:p>
          </table:table-cell>
          <table:table-cell office:value-type="percentage" office:value="0" table:formula="of:=[.F166]/[.E166]" table:style-name="ce8">
            <text:p>0,00%</text:p>
          </table:table-cell>
          <table:table-cell table:number-columns-repeated="16377"/>
        </table:table-row>
        <table:table-row table:style-name="ro3">
          <table:table-cell office:value-type="string" table:style-name="ce4">
            <text:p>J87B22000580004</text:p>
          </table:table-cell>
          <table:table-cell office:value-type="string" table:style-name="ce5">
            <text:p>RICONNESSIONE VIA BERTOLUCCI - VIA QUINTILIOLO E REALIZZAZIONE PARCO TOZZ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67]/[.E167]" table:style-name="ce8">
            <text:p>0,00%</text:p>
          </table:table-cell>
          <table:table-cell table:number-columns-repeated="16377"/>
        </table:table-row>
        <table:table-row table:style-name="ro3">
          <table:table-cell office:value-type="string" table:style-name="ce4">
            <text:p>J83G22000460001</text:p>
          </table:table-cell>
          <table:table-cell office:value-type="string" table:style-name="ce5">
            <text:p>PARCO GIOCHI INNOVATIVO MODESTO DA VEGLIA</text:p>
          </table:table-cell>
          <table:table-cell office:value-type="string" table:style-name="ce5">
            <text:p>Avanzo di Amministrazione Vincolato da contributi dello Stato</text:p>
          </table:table-cell>
          <table:table-cell office:value-type="string" table:style-name="ce6">
            <text:p>2024</text:p>
          </table:table-cell>
          <table:table-cell office:value-type="float" office:value="500000" table:style-name="ce7">
            <text:p>500.000,00</text:p>
          </table:table-cell>
          <table:table-cell office:value-type="float" office:value="331521.40999999997" table:style-name="ce7">
            <text:p>331.521,41</text:p>
          </table:table-cell>
          <table:table-cell office:value-type="percentage" office:value="0.66304281999999992" table:formula="of:=[.F168]/[.E168]" table:style-name="ce8">
            <text:p>66,30%</text:p>
          </table:table-cell>
          <table:table-cell table:number-columns-repeated="16377"/>
        </table:table-row>
        <table:table-row table:style-name="ro3">
          <table:table-cell office:value-type="string" table:style-name="ce4">
            <text:p>J81B23000580004</text:p>
          </table:table-cell>
          <table:table-cell office:value-type="string" table:style-name="ce5">
            <text:p>I7.5 RIDISEGNO STRADE, PARCHEGGI E PARZIALE DEPAVIMENTAZIONE - RIDISEGNO STRADE, PARCHEGGI E PARZIALE DEVAPIMENTAZIONE</text:p>
          </table:table-cell>
          <table:table-cell office:value-type="string" table:style-name="ce5">
            <text:p>Contributi agli investimenti dalla Unione Europea</text:p>
          </table:table-cell>
          <table:table-cell office:value-type="string" table:style-name="ce6">
            <text:p>2024</text:p>
          </table:table-cell>
          <table:table-cell office:value-type="float" office:value="500506.37" table:style-name="ce7">
            <text:p>500.506,37</text:p>
          </table:table-cell>
          <table:table-cell office:value-type="float" office:value="0" table:style-name="ce7">
            <text:p>0,00</text:p>
          </table:table-cell>
          <table:table-cell office:value-type="percentage" office:value="0" table:formula="of:=[.F169]/[.E169]" table:style-name="ce8">
            <text:p>0,00%</text:p>
          </table:table-cell>
          <table:table-cell table:number-columns-repeated="16377"/>
        </table:table-row>
        <table:table-row table:style-name="ro3">
          <table:table-cell office:value-type="string" table:style-name="ce4">
            <text:p>J89G23000880006</text:p>
          </table:table-cell>
          <table:table-cell office:value-type="string" table:style-name="ce5">
            <text:p>PN METRO PLUS - PROGETTO VIOLENZA MASCHILE SULLE DONNE: DALL'EMERGENZA ALL'AUTONOMIA</text:p>
          </table:table-cell>
          <table:table-cell office:value-type="string" table:style-name="ce5">
            <text:p>Altri trasferimenti in conto capitale da Amministrazioni Centrali</text:p>
          </table:table-cell>
          <table:table-cell office:value-type="string" table:style-name="ce6">
            <text:p>2024</text:p>
          </table:table-cell>
          <table:table-cell office:value-type="float" office:value="882339.26" table:style-name="ce7">
            <text:p>882.339,26</text:p>
          </table:table-cell>
          <table:table-cell office:value-type="float" office:value="49435.31" table:style-name="ce7">
            <text:p>49.435,31</text:p>
          </table:table-cell>
          <table:table-cell office:value-type="percentage" office:value="5.6027553392557869E-2" table:formula="of:=[.F170]/[.E170]" table:style-name="ce8">
            <text:p>5,60%</text:p>
          </table:table-cell>
          <table:table-cell table:number-columns-repeated="16377"/>
        </table:table-row>
        <table:table-row table:style-name="ro3">
          <table:table-cell office:value-type="string" table:style-name="ce4">
            <text:p>J81B24000470004</text:p>
          </table:table-cell>
          <table:table-cell office:value-type="string" table:style-name="ce5">
            <text:p>STRADA DI COLLEGAMENTO VIA CESARE ZAVATTINI - LARGO FLAIANO - MUN II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76000" table:style-name="ce7">
            <text:p>1.576.000,00</text:p>
          </table:table-cell>
          <table:table-cell office:value-type="float" office:value="0" table:style-name="ce7">
            <text:p>0,00</text:p>
          </table:table-cell>
          <table:table-cell office:value-type="percentage" office:value="0" table:formula="of:=[.F171]/[.E171]" table:style-name="ce8">
            <text:p>0,00%</text:p>
          </table:table-cell>
          <table:table-cell table:number-columns-repeated="16377"/>
        </table:table-row>
        <table:table-row table:style-name="ro3">
          <table:table-cell office:value-type="string" table:style-name="ce4">
            <text:p>J81B23000840004</text:p>
          </table:table-cell>
          <table:table-cell office:value-type="string" table:style-name="ce5">
            <text:p>REALIZZAZIONE NUOVO MARCIAPIEDI SU VIA DELLA RISERVA GRANDE TRA LARGO BEDESCHI E VIA CUSIN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35" table:style-name="ce7">
            <text:p>35,00</text:p>
          </table:table-cell>
          <table:table-cell office:value-type="percentage" office:value="2.3333333333333332E-5" table:formula="of:=[.F172]/[.E172]" table:style-name="ce8">
            <text:p>0,00%</text:p>
          </table:table-cell>
          <table:table-cell table:number-columns-repeated="16377"/>
        </table:table-row>
        <table:table-row table:style-name="ro3">
          <table:table-cell office:value-type="string" table:style-name="ce4">
            <text:p>J87D22000280004</text:p>
          </table:table-cell>
          <table:table-cell office:value-type="string" table:style-name="ce5">
            <text:p>RIQUALIFICAZIONE AREA VERDE VIA CESARE BARONIO CON ADIACENTE AREA ATTREZZATA E ABBATTIMENTO BARRIERE ARCHITETTONICH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445823.93" table:style-name="ce7">
            <text:p>1.445.823,93</text:p>
          </table:table-cell>
          <table:table-cell office:value-type="float" office:value="94414.04" table:style-name="ce7">
            <text:p>94.414,04</text:p>
          </table:table-cell>
          <table:table-cell office:value-type="percentage" office:value="6.5301201647699939E-2" table:formula="of:=[.F173]/[.E173]" table:style-name="ce8">
            <text:p>6,53%</text:p>
          </table:table-cell>
          <table:table-cell table:number-columns-repeated="16377"/>
        </table:table-row>
        <table:table-row table:style-name="ro3">
          <table:table-cell office:value-type="string" table:style-name="ce4">
            <text:p>J88H23001910004</text:p>
          </table:table-cell>
          <table:table-cell office:value-type="string" table:style-name="ce5">
            <text:p>REALIZZAZIONE DI INTERVENTI DI ADEGUAMENTO ANTINCENDIO NELLE SCUOLE DEL QUADRANTE EST DEL MUNICIPIO XI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990000" table:style-name="ce7">
            <text:p>990.000,00</text:p>
          </table:table-cell>
          <table:table-cell office:value-type="float" office:value="0" table:style-name="ce7">
            <text:p>0,00</text:p>
          </table:table-cell>
          <table:table-cell office:value-type="percentage" office:value="0" table:formula="of:=[.F174]/[.E174]" table:style-name="ce8">
            <text:p>0,00%</text:p>
          </table:table-cell>
          <table:table-cell table:number-columns-repeated="16377"/>
        </table:table-row>
        <table:table-row table:style-name="ro3">
          <table:table-cell office:value-type="string" table:style-name="ce4">
            <text:p>J82B23006690004</text:p>
          </table:table-cell>
          <table:table-cell office:value-type="string" table:style-name="ce5">
            <text:p>progettazione e restauro facciate e infissi scuola elementare Oberdan IC Via Fabiol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833353.51" table:style-name="ce7">
            <text:p>833.353,51</text:p>
          </table:table-cell>
          <table:table-cell office:value-type="float" office:value="0" table:style-name="ce7">
            <text:p>0,00</text:p>
          </table:table-cell>
          <table:table-cell office:value-type="percentage" office:value="0" table:formula="of:=[.F175]/[.E175]" table:style-name="ce8">
            <text:p>0,00%</text:p>
          </table:table-cell>
          <table:table-cell table:number-columns-repeated="16377"/>
        </table:table-row>
        <table:table-row table:style-name="ro3">
          <table:table-cell office:value-type="string" table:style-name="ce4">
            <text:p>J84J23001240004</text:p>
          </table:table-cell>
          <table:table-cell office:value-type="string" table:style-name="ce5">
            <text:p>riqualificazione del Parco via della Cellulos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699999.99" table:style-name="ce7">
            <text:p>2.699.999,99</text:p>
          </table:table-cell>
          <table:table-cell office:value-type="float" office:value="83722.539999999994" table:style-name="ce7">
            <text:p>83.722,54</text:p>
          </table:table-cell>
          <table:table-cell office:value-type="percentage" office:value="3.1008348262993878E-2" table:formula="of:=[.F176]/[.E176]" table:style-name="ce8">
            <text:p>3,10%</text:p>
          </table:table-cell>
          <table:table-cell table:number-columns-repeated="16377"/>
        </table:table-row>
        <table:table-row table:style-name="ro3">
          <table:table-cell office:value-type="string" table:style-name="ce4">
            <text:p>J87H23003470004</text:p>
          </table:table-cell>
          <table:table-cell office:value-type="string" table:style-name="ce5">
            <text:p>manutenzione straordinaria per la sistemazione della sede stradale a seguito della rimozione dei cassonetti rifiuti interrati via della Villa di Lucin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50000" table:style-name="ce7">
            <text:p>550.000,00</text:p>
          </table:table-cell>
          <table:table-cell office:value-type="float" office:value="0" table:style-name="ce7">
            <text:p>0,00</text:p>
          </table:table-cell>
          <table:table-cell office:value-type="percentage" office:value="0" table:formula="of:=[.F177]/[.E177]" table:style-name="ce8">
            <text:p>0,00%</text:p>
          </table:table-cell>
          <table:table-cell table:number-columns-repeated="16377"/>
        </table:table-row>
        <table:table-row table:style-name="ro3">
          <table:table-cell office:value-type="string" table:style-name="ce4">
            <text:p>J88H23001990004</text:p>
          </table:table-cell>
          <table:table-cell office:value-type="string" table:style-name="ce5">
            <text:p>manutenzione straordinaria e adeguamento normativo dello stabile sito in via Longhena 84</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08380.98" table:style-name="ce7">
            <text:p>508.380,98</text:p>
          </table:table-cell>
          <table:table-cell office:value-type="float" office:value="0" table:style-name="ce7">
            <text:p>0,00</text:p>
          </table:table-cell>
          <table:table-cell office:value-type="percentage" office:value="0" table:formula="of:=[.F178]/[.E178]" table:style-name="ce8">
            <text:p>0,00%</text:p>
          </table:table-cell>
          <table:table-cell table:number-columns-repeated="16377"/>
        </table:table-row>
        <table:table-row table:style-name="ro3">
          <table:table-cell office:value-type="string" table:style-name="ce4">
            <text:p>J87H23003460004</text:p>
          </table:table-cell>
          <table:table-cell office:value-type="string" table:style-name="ce5">
            <text:p>manutenzione straordinaria via del Serafic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060000" table:style-name="ce7">
            <text:p>1.060.000,00</text:p>
          </table:table-cell>
          <table:table-cell office:value-type="float" office:value="10906.41" table:style-name="ce7">
            <text:p>10.906,41</text:p>
          </table:table-cell>
          <table:table-cell office:value-type="percentage" office:value="1.0289066037735849E-2" table:formula="of:=[.F179]/[.E179]" table:style-name="ce8">
            <text:p>1,03%</text:p>
          </table:table-cell>
          <table:table-cell table:number-columns-repeated="16377"/>
        </table:table-row>
        <table:table-row table:style-name="ro4">
          <table:table-cell office:value-type="string" table:style-name="ce4">
            <text:p>J87H23003430004</text:p>
          </table:table-cell>
          <table:table-cell office:value-type="string" table:style-name="ce5">
            <text:p>manutenzione straordinaria finalizzata all'abbattimento delle barriere architettoniche sul patrimonio stradale del territorio Municipio Roma VIII previa redazione degli elaborati PEB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45000" table:style-name="ce7">
            <text:p>545.000,00</text:p>
          </table:table-cell>
          <table:table-cell office:value-type="float" office:value="28422.53" table:style-name="ce7">
            <text:p>28.422,53</text:p>
          </table:table-cell>
          <table:table-cell office:value-type="percentage" office:value="5.2151431192660545E-2" table:formula="of:=[.F180]/[.E180]" table:style-name="ce8">
            <text:p>5,22%</text:p>
          </table:table-cell>
          <table:table-cell table:number-columns-repeated="16377"/>
        </table:table-row>
        <table:table-row table:style-name="ro3">
          <table:table-cell office:value-type="string" table:style-name="ce4">
            <text:p>J87H24000140004</text:p>
          </table:table-cell>
          <table:table-cell office:value-type="string" table:style-name="ce5">
            <text:p>realizzazione rotonda stradale via di Tor Vergata 408</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439485" table:style-name="ce7">
            <text:p>439.485,00</text:p>
          </table:table-cell>
          <table:table-cell office:value-type="float" office:value="0" table:style-name="ce7">
            <text:p>0,00</text:p>
          </table:table-cell>
          <table:table-cell office:value-type="percentage" office:value="0" table:formula="of:=[.F181]/[.E181]" table:style-name="ce8">
            <text:p>0,00%</text:p>
          </table:table-cell>
          <table:table-cell table:number-columns-repeated="16377"/>
        </table:table-row>
        <table:table-row table:style-name="ro3">
          <table:table-cell office:value-type="string" table:style-name="ce4">
            <text:p>J85F24000000004</text:p>
          </table:table-cell>
          <table:table-cell office:value-type="string" table:style-name="ce5">
            <text:p>Via Fratelli Bonnet, Viale delle Mura Gianicolense e Via Calandrelli:<text:tab/>Messa in sicurezza dell'incroc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650000" table:style-name="ce7">
            <text:p>650.000,00</text:p>
          </table:table-cell>
          <table:table-cell office:value-type="float" office:value="0" table:style-name="ce7">
            <text:p>0,00</text:p>
          </table:table-cell>
          <table:table-cell office:value-type="percentage" office:value="0" table:formula="of:=[.F182]/[.E182]" table:style-name="ce8">
            <text:p>0,00%</text:p>
          </table:table-cell>
          <table:table-cell table:number-columns-repeated="16377"/>
        </table:table-row>
        <table:table-row table:style-name="ro3">
          <table:table-cell office:value-type="string" table:style-name="ce4">
            <text:p>J82b23007390004</text:p>
          </table:table-cell>
          <table:table-cell office:value-type="string" table:style-name="ce5">
            <text:p>Lavori di manutenzione straordinaria per il risanamento dei fenomeni da infiltrazione della scuola PRIMARIA “G.Falcone” <text:s/>-piazzale Hegel</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815000" table:style-name="ce7">
            <text:p>815.000,00</text:p>
          </table:table-cell>
          <table:table-cell office:value-type="float" office:value="0" table:style-name="ce7">
            <text:p>0,00</text:p>
          </table:table-cell>
          <table:table-cell office:value-type="percentage" office:value="0" table:formula="of:=[.F183]/[.E183]" table:style-name="ce8">
            <text:p>0,00%</text:p>
          </table:table-cell>
          <table:table-cell table:number-columns-repeated="16377"/>
        </table:table-row>
        <table:table-row table:style-name="ro3">
          <table:table-cell office:value-type="string" table:style-name="ce4">
            <text:p>J89I22001850004</text:p>
          </table:table-cell>
          <table:table-cell office:value-type="string" table:style-name="ce5">
            <text:p>Restauro e consolidamento strutturale della scuola primaria Armando Diaz -via Acireale</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4749532.46" table:style-name="ce7">
            <text:p>4.749.532,46</text:p>
          </table:table-cell>
          <table:table-cell office:value-type="float" office:value="0" table:style-name="ce7">
            <text:p>0,00</text:p>
          </table:table-cell>
          <table:table-cell office:value-type="percentage" office:value="0" table:formula="of:=[.F184]/[.E184]" table:style-name="ce8">
            <text:p>0,00%</text:p>
          </table:table-cell>
          <table:table-cell table:number-columns-repeated="16377"/>
        </table:table-row>
        <table:table-row table:style-name="ro3">
          <table:table-cell office:value-type="string" table:style-name="ce4">
            <text:p>J82B22007820004</text:p>
          </table:table-cell>
          <table:table-cell office:value-type="string" table:style-name="ce5">
            <text:p>Manutenzione straordinaria copertura scuole territorio <text:s/>MUN.7</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269091.21" table:style-name="ce7">
            <text:p>1.269.091,21</text:p>
          </table:table-cell>
          <table:table-cell office:value-type="float" office:value="28390.720000000001" table:style-name="ce7">
            <text:p>28.390,72</text:p>
          </table:table-cell>
          <table:table-cell office:value-type="percentage" office:value="2.237090587050871E-2" table:formula="of:=[.F185]/[.E185]" table:style-name="ce8">
            <text:p>2,24%</text:p>
          </table:table-cell>
          <table:table-cell table:number-columns-repeated="16377"/>
        </table:table-row>
        <table:table-row table:style-name="ro3">
          <table:table-cell office:value-type="string" table:style-name="ce4">
            <text:p>J89I22001750004</text:p>
          </table:table-cell>
          <table:table-cell office:value-type="string" table:style-name="ce5">
            <text:p>Consolidamento strutturale della scuola materna e primaria Giosuè Carducci <text:s/>-via La Spez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321099.6599999999" table:style-name="ce7">
            <text:p>1.321.099,66</text:p>
          </table:table-cell>
          <table:table-cell office:value-type="float" office:value="35" table:style-name="ce7">
            <text:p>35,00</text:p>
          </table:table-cell>
          <table:table-cell office:value-type="percentage" office:value="2.6493080771817019E-5" table:formula="of:=[.F186]/[.E186]" table:style-name="ce8">
            <text:p>0,00%</text:p>
          </table:table-cell>
          <table:table-cell table:number-columns-repeated="16377"/>
        </table:table-row>
        <table:table-row table:style-name="ro4">
          <table:table-cell office:value-type="string" table:style-name="ce4">
            <text:p>J88E24000060004</text:p>
          </table:table-cell>
          <table:table-cell office:value-type="string" table:style-name="ce5">
            <text:p>progettazione, rampe per disabili, alberature, arredi, fontanella, camminamento, illuminazione Parco Umberto Lenzini, via Vezio Crisafulli fronte civico 131 - via Vezio Crisafull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246000" table:style-name="ce7">
            <text:p>1.246.000,00</text:p>
          </table:table-cell>
          <table:table-cell office:value-type="float" office:value="49630.34" table:style-name="ce7">
            <text:p>49.630,34</text:p>
          </table:table-cell>
          <table:table-cell office:value-type="percentage" office:value="3.9831733547351519E-2" table:formula="of:=[.F187]/[.E187]" table:style-name="ce8">
            <text:p>3,98%</text:p>
          </table:table-cell>
          <table:table-cell table:number-columns-repeated="16377"/>
        </table:table-row>
        <table:table-row table:style-name="ro3">
          <table:table-cell office:value-type="string" table:style-name="ce4">
            <text:p>J82F24000020004</text:p>
          </table:table-cell>
          <table:table-cell office:value-type="string" table:style-name="ce5">
            <text:p>Riqualificazione mercato Tuscolano I via Orviet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816033.17" table:style-name="ce7">
            <text:p>1.816.033,17</text:p>
          </table:table-cell>
          <table:table-cell office:value-type="float" office:value="35" table:style-name="ce7">
            <text:p>35,00</text:p>
          </table:table-cell>
          <table:table-cell office:value-type="percentage" office:value="1.9272775727989596E-5" table:formula="of:=[.F188]/[.E188]" table:style-name="ce8">
            <text:p>0,00%</text:p>
          </table:table-cell>
          <table:table-cell table:number-columns-repeated="16377"/>
        </table:table-row>
        <table:table-row table:style-name="ro3">
          <table:table-cell office:value-type="string" table:style-name="ce4">
            <text:p>J87H24000080004</text:p>
          </table:table-cell>
          <table:table-cell office:value-type="string" table:style-name="ce5">
            <text:p>Manutenzione straordinaria via della Cerquetta e via Morbell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 table:style-name="ce7">
            <text:p>150.000,00</text:p>
          </table:table-cell>
          <table:table-cell office:value-type="float" office:value="0" table:style-name="ce7">
            <text:p>0,00</text:p>
          </table:table-cell>
          <table:table-cell office:value-type="percentage" office:value="0" table:formula="of:=[.F189]/[.E189]" table:style-name="ce8">
            <text:p>0,00%</text:p>
          </table:table-cell>
          <table:table-cell table:number-columns-repeated="16377"/>
        </table:table-row>
        <table:table-row table:style-name="ro3">
          <table:table-cell office:value-type="string" table:style-name="ce4">
            <text:p>J89J23000300004</text:p>
          </table:table-cell>
          <table:table-cell office:value-type="string" table:style-name="ce5">
            <text:p>Completamento opere stradali Piano di Zona B20</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00000" table:style-name="ce7">
            <text:p>500.000,00</text:p>
          </table:table-cell>
          <table:table-cell office:value-type="float" office:value="0" table:style-name="ce7">
            <text:p>0,00</text:p>
          </table:table-cell>
          <table:table-cell office:value-type="percentage" office:value="0" table:formula="of:=[.F190]/[.E190]" table:style-name="ce8">
            <text:p>0,00%</text:p>
          </table:table-cell>
          <table:table-cell table:number-columns-repeated="16377"/>
        </table:table-row>
        <table:table-row table:style-name="ro3">
          <table:table-cell office:value-type="string" table:style-name="ce4">
            <text:p>J87H23002230004</text:p>
          </table:table-cell>
          <table:table-cell office:value-type="string" table:style-name="ce5">
            <text:p>RIQUALIFICAZIONE PIAZZA MONTELEONE DI SPOLETO - ARREDO URBANO E NUOVA STRUTTURA MERCATALE - RIGENERAZIONE URBANA Piazza Monteleone di Spolet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3180000" table:style-name="ce7">
            <text:p>3.180.000,00</text:p>
          </table:table-cell>
          <table:table-cell office:value-type="float" office:value="124324.63" table:style-name="ce7">
            <text:p>124.324,63</text:p>
          </table:table-cell>
          <table:table-cell office:value-type="percentage" office:value="3.909579559748428E-2" table:formula="of:=[.F191]/[.E191]" table:style-name="ce8">
            <text:p>3,91%</text:p>
          </table:table-cell>
          <table:table-cell table:number-columns-repeated="16377"/>
        </table:table-row>
        <table:table-row table:style-name="ro3">
          <table:table-cell office:value-type="string" table:style-name="ce4">
            <text:p>J82F22001040004</text:p>
          </table:table-cell>
          <table:table-cell office:value-type="string" table:style-name="ce5">
            <text:p>Lavori di manutenzione straordinaria delle aree ludiche -territorio municipal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60999.99" table:style-name="ce7">
            <text:p>560.999,99</text:p>
          </table:table-cell>
          <table:table-cell office:value-type="float" office:value="16657.7" table:style-name="ce7">
            <text:p>16.657,70</text:p>
          </table:table-cell>
          <table:table-cell office:value-type="percentage" office:value="2.9692870404507497E-2" table:formula="of:=[.F192]/[.E192]" table:style-name="ce8">
            <text:p>2,97%</text:p>
          </table:table-cell>
          <table:table-cell table:number-columns-repeated="16377"/>
        </table:table-row>
        <table:table-row table:style-name="ro3">
          <table:table-cell office:value-type="string" table:style-name="ce4">
            <text:p>J82B23009800004</text:p>
          </table:table-cell>
          <table:table-cell office:value-type="string" table:style-name="ce5">
            <text:p>progettazione e realizzazione struttura coperta e servizi area ludico - sportiva IC via Padre Semeria - plesso scuola primaria via Padre Semer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753611.4" table:style-name="ce7">
            <text:p>753.611,40</text:p>
          </table:table-cell>
          <table:table-cell office:value-type="float" office:value="0" table:style-name="ce7">
            <text:p>0,00</text:p>
          </table:table-cell>
          <table:table-cell office:value-type="percentage" office:value="0" table:formula="of:=[.F193]/[.E193]" table:style-name="ce8">
            <text:p>0,00%</text:p>
          </table:table-cell>
          <table:table-cell table:number-columns-repeated="16377"/>
        </table:table-row>
        <table:table-row table:style-name="ro3">
          <table:table-cell office:value-type="string" table:style-name="ce4">
            <text:p>J88E23001050004</text:p>
          </table:table-cell>
          <table:table-cell office:value-type="string" table:style-name="ce5">
            <text:p>Cento parchi per Roma - parco Caio Sicinio Belluto via Maiell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889000" table:style-name="ce7">
            <text:p>1.889.000,00</text:p>
          </table:table-cell>
          <table:table-cell office:value-type="float" office:value="63259.44" table:style-name="ce7">
            <text:p>63.259,44</text:p>
          </table:table-cell>
          <table:table-cell office:value-type="percentage" office:value="3.3488321863419802E-2" table:formula="of:=[.F194]/[.E194]" table:style-name="ce8">
            <text:p>3,35%</text:p>
          </table:table-cell>
          <table:table-cell table:number-columns-repeated="16377"/>
        </table:table-row>
        <table:table-row table:style-name="ro3">
          <table:table-cell office:value-type="string" table:style-name="ce4">
            <text:p>J87H23005450004</text:p>
          </table:table-cell>
          <table:table-cell office:value-type="string" table:style-name="ce5">
            <text:p>Manutenzione straordinaria e riqualificazione di piazza Marco da Tomba, piazza Giovanni da Lucca e piazza Pecile piazza Marco da Tomb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195]/[.E195]" table:style-name="ce8">
            <text:p>0,00%</text:p>
          </table:table-cell>
          <table:table-cell table:number-columns-repeated="16377"/>
        </table:table-row>
        <table:table-row table:style-name="ro3">
          <table:table-cell office:value-type="string" table:style-name="ce4">
            <text:p>J86D19000180004</text:p>
          </table:table-cell>
          <table:table-cell office:value-type="string" table:style-name="ce5">
            <text:p>MANUTENZIONE straordinaria palestra via Borrome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00000" table:style-name="ce7">
            <text:p>500.000,00</text:p>
          </table:table-cell>
          <table:table-cell office:value-type="float" office:value="0" table:style-name="ce7">
            <text:p>0,00</text:p>
          </table:table-cell>
          <table:table-cell office:value-type="percentage" office:value="0" table:formula="of:=[.F196]/[.E196]" table:style-name="ce8">
            <text:p>0,00%</text:p>
          </table:table-cell>
          <table:table-cell table:number-columns-repeated="16377"/>
        </table:table-row>
        <table:table-row table:style-name="ro3">
          <table:table-cell office:value-type="string" table:style-name="ce4">
            <text:p>J87H23005290004</text:p>
          </table:table-cell>
          <table:table-cell office:value-type="string" table:style-name="ce5">
            <text:p>Riqualificazione viale Nusco viale Nusc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300000" table:style-name="ce7">
            <text:p>300.000,00</text:p>
          </table:table-cell>
          <table:table-cell office:value-type="float" office:value="0" table:style-name="ce7">
            <text:p>0,00</text:p>
          </table:table-cell>
          <table:table-cell office:value-type="percentage" office:value="0" table:formula="of:=[.F197]/[.E197]" table:style-name="ce8">
            <text:p>0,00%</text:p>
          </table:table-cell>
          <table:table-cell table:number-columns-repeated="16377"/>
        </table:table-row>
        <table:table-row table:style-name="ro3">
          <table:table-cell office:value-type="string" table:style-name="ce4">
            <text:p>J88E22000500004</text:p>
          </table:table-cell>
          <table:table-cell office:value-type="string" table:style-name="ce5">
            <text:p>Adeguamento impianti elettrici Municipio VII sede di piazza Cinecittà sede municip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98635.38" table:style-name="ce7">
            <text:p>598.635,38</text:p>
          </table:table-cell>
          <table:table-cell office:value-type="float" office:value="37436.660000000003" table:style-name="ce7">
            <text:p>37.436,66</text:p>
          </table:table-cell>
          <table:table-cell office:value-type="percentage" office:value="6.2536664638832409E-2" table:formula="of:=[.F198]/[.E198]" table:style-name="ce8">
            <text:p>6,25%</text:p>
          </table:table-cell>
          <table:table-cell table:number-columns-repeated="16377"/>
        </table:table-row>
        <table:table-row table:style-name="ro3">
          <table:table-cell office:value-type="string" table:style-name="ce4">
            <text:p>J88E22000510004</text:p>
          </table:table-cell>
          <table:table-cell office:value-type="string" table:style-name="ce5">
            <text:p>Adeguamento impianti elettrici Municipio VII sede di via Fortifiocca sede municip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99265.11" table:style-name="ce7">
            <text:p>199.265,11</text:p>
          </table:table-cell>
          <table:table-cell office:value-type="float" office:value="14949.97" table:style-name="ce7">
            <text:p>14.949,97</text:p>
          </table:table-cell>
          <table:table-cell office:value-type="percentage" office:value="7.5025527549705012E-2" table:formula="of:=[.F199]/[.E199]" table:style-name="ce8">
            <text:p>7,50%</text:p>
          </table:table-cell>
          <table:table-cell table:number-columns-repeated="16377"/>
        </table:table-row>
        <table:table-row table:style-name="ro3">
          <table:table-cell office:value-type="string" table:style-name="ce4">
            <text:p>J88E23000530004</text:p>
          </table:table-cell>
          <table:table-cell office:value-type="string" table:style-name="ce5">
            <text:p>scala e completamento antincendio sede via Fortifiocca sede municip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685662.46" table:style-name="ce7">
            <text:p>685.662,46</text:p>
          </table:table-cell>
          <table:table-cell office:value-type="float" office:value="5738.27" table:style-name="ce7">
            <text:p>5.738,27</text:p>
          </table:table-cell>
          <table:table-cell office:value-type="percentage" office:value="8.3689429343995307E-3" table:formula="of:=[.F200]/[.E200]" table:style-name="ce8">
            <text:p>0,84%</text:p>
          </table:table-cell>
          <table:table-cell table:number-columns-repeated="16377"/>
        </table:table-row>
        <table:table-row table:style-name="ro3">
          <table:table-cell office:value-type="string" table:style-name="ce4">
            <text:p>J88E23000520004</text:p>
          </table:table-cell>
          <table:table-cell office:value-type="string" table:style-name="ce5">
            <text:p>scala e completamento antincendio sede piazza di Cinecittà sede municip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062836.07" table:style-name="ce7">
            <text:p>1.062.836,07</text:p>
          </table:table-cell>
          <table:table-cell office:value-type="float" office:value="8470.4" table:style-name="ce7">
            <text:p>8.470,40</text:p>
          </table:table-cell>
          <table:table-cell office:value-type="percentage" office:value="7.9696203761695818E-3" table:formula="of:=[.F201]/[.E201]" table:style-name="ce8">
            <text:p>0,80%</text:p>
          </table:table-cell>
          <table:table-cell table:number-columns-repeated="16377"/>
        </table:table-row>
        <table:table-row table:style-name="ro3">
          <table:table-cell office:value-type="string" table:style-name="ce4">
            <text:p>J87H23000990001</text:p>
          </table:table-cell>
          <table:table-cell office:value-type="string" table:style-name="ce5">
            <text:p>Riqualificazione portico d'Ottav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50000" table:style-name="ce7">
            <text:p>550.000,00</text:p>
          </table:table-cell>
          <table:table-cell office:value-type="float" office:value="0" table:style-name="ce7">
            <text:p>0,00</text:p>
          </table:table-cell>
          <table:table-cell office:value-type="percentage" office:value="0" table:formula="of:=[.F202]/[.E202]" table:style-name="ce8">
            <text:p>0,00%</text:p>
          </table:table-cell>
          <table:table-cell table:number-columns-repeated="16377"/>
        </table:table-row>
        <table:table-row table:style-name="ro3">
          <table:table-cell office:value-type="string" table:style-name="ce4">
            <text:p>J82B22004910004</text:p>
          </table:table-cell>
          <table:table-cell office:value-type="string" table:style-name="ce5">
            <text:p>Ristrutturazione e messa a norma edile e impiantistica e riqualificazione dell'area esterna della scuola dell'infanzia statale la Farfalla IC Karol Wojtyw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88094" table:style-name="ce7">
            <text:p>588.094,00</text:p>
          </table:table-cell>
          <table:table-cell office:value-type="float" office:value="17166.78" table:style-name="ce7">
            <text:p>17.166,78</text:p>
          </table:table-cell>
          <table:table-cell office:value-type="percentage" office:value="2.9190537567123621E-2" table:formula="of:=[.F203]/[.E203]" table:style-name="ce8">
            <text:p>2,92%</text:p>
          </table:table-cell>
          <table:table-cell table:number-columns-repeated="16377"/>
        </table:table-row>
        <table:table-row table:style-name="ro3">
          <table:table-cell office:value-type="string" table:style-name="ce4">
            <text:p>J82E24000240004</text:p>
          </table:table-cell>
          <table:table-cell office:value-type="string" table:style-name="ce5">
            <text:p>Manutenzione straordinaria impianti termic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7500000" table:style-name="ce7">
            <text:p>7.500.000,00</text:p>
          </table:table-cell>
          <table:table-cell office:value-type="float" office:value="0" table:style-name="ce7">
            <text:p>0,00</text:p>
          </table:table-cell>
          <table:table-cell office:value-type="percentage" office:value="0" table:formula="of:=[.F204]/[.E204]" table:style-name="ce8">
            <text:p>0,00%</text:p>
          </table:table-cell>
          <table:table-cell table:number-columns-repeated="16377"/>
        </table:table-row>
        <table:table-row table:style-name="ro3">
          <table:table-cell office:value-type="string" table:style-name="ce4">
            <text:p>J87H24000370004</text:p>
          </table:table-cell>
          <table:table-cell office:value-type="string" table:style-name="ce5">
            <text:p>Manutenzione straordinaria delle opere d'arte stradali di competenza dipartimental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5700000" table:style-name="ce7">
            <text:p>5.700.000,00</text:p>
          </table:table-cell>
          <table:table-cell office:value-type="float" office:value="0" table:style-name="ce7">
            <text:p>0,00</text:p>
          </table:table-cell>
          <table:table-cell office:value-type="percentage" office:value="0" table:formula="of:=[.F205]/[.E205]" table:style-name="ce8">
            <text:p>0,00%</text:p>
          </table:table-cell>
          <table:table-cell table:number-columns-repeated="16377"/>
        </table:table-row>
        <table:table-row table:style-name="ro3">
          <table:table-cell office:value-type="string" table:style-name="ce4">
            <text:p>J82E18000300004</text:p>
          </table:table-cell>
          <table:table-cell office:value-type="string" table:style-name="ce5">
            <text:p>DEMOLIZIONE IMMOBILE EX SCUOLA VIA DI TOR MARANCI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5000000" table:style-name="ce7">
            <text:p>15.000.000,00</text:p>
          </table:table-cell>
          <table:table-cell office:value-type="float" office:value="109003.18" table:style-name="ce7">
            <text:p>109.003,18</text:p>
          </table:table-cell>
          <table:table-cell office:value-type="percentage" office:value="7.2668786666666664E-3" table:formula="of:=[.F206]/[.E206]" table:style-name="ce8">
            <text:p>0,73%</text:p>
          </table:table-cell>
          <table:table-cell table:number-columns-repeated="16377"/>
        </table:table-row>
        <table:table-row table:style-name="ro3">
          <table:table-cell office:value-type="string" table:style-name="ce4">
            <text:p>J84D20000120004</text:p>
          </table:table-cell>
          <table:table-cell office:value-type="string" table:style-name="ce5">
            <text:p>FORNITURA <text:s/>ACQUISTO E MESSA IN OPERA DI ATTREZZATURE ED ARREDI AREE LUDICHE</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771000" table:style-name="ce7">
            <text:p>771.000,00</text:p>
          </table:table-cell>
          <table:table-cell office:value-type="float" office:value="0" table:style-name="ce7">
            <text:p>0,00</text:p>
          </table:table-cell>
          <table:table-cell office:value-type="percentage" office:value="0" table:formula="of:=[.F207]/[.E207]" table:style-name="ce8">
            <text:p>0,00%</text:p>
          </table:table-cell>
          <table:table-cell table:number-columns-repeated="16377"/>
        </table:table-row>
        <table:table-row table:style-name="ro3">
          <table:table-cell office:value-type="string" table:style-name="ce4">
            <text:p>J88H23002480004</text:p>
          </table:table-cell>
          <table:table-cell office:value-type="string" table:style-name="ce5">
            <text:p>Lavori per Adeguamento Antincendio negli edifici scolastici del Municipio XIV – LOTTO 3</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250000" table:style-name="ce7">
            <text:p>1.250.000,00</text:p>
          </table:table-cell>
          <table:table-cell office:value-type="float" office:value="35" table:style-name="ce7">
            <text:p>35,00</text:p>
          </table:table-cell>
          <table:table-cell office:value-type="percentage" office:value="2.8E-5" table:formula="of:=[.F208]/[.E208]" table:style-name="ce8">
            <text:p>0,00%</text:p>
          </table:table-cell>
          <table:table-cell table:number-columns-repeated="16377"/>
        </table:table-row>
        <table:table-row table:style-name="ro3">
          <table:table-cell office:value-type="string" table:style-name="ce4">
            <text:p>J85I23001090004</text:p>
          </table:table-cell>
          <table:table-cell office:value-type="string" table:style-name="ce5">
            <text:p>COMPLETAMENTO I.P. NEL TRATTO DI VIA DI TOR CHIESACCIA DAL CIVICO 14 A FINE STRADA TOPONIMO 12.4 CASTEL DI LEVA</text:p>
          </table:table-cell>
          <table:table-cell office:value-type="string" table:style-name="ce5">
            <text:p>Permessi di costruire - Toponimi</text:p>
          </table:table-cell>
          <table:table-cell office:value-type="string" table:style-name="ce6">
            <text:p>2025</text:p>
          </table:table-cell>
          <table:table-cell office:value-type="float" office:value="403606.67" table:style-name="ce7">
            <text:p>403.606,67</text:p>
          </table:table-cell>
          <table:table-cell office:value-type="float" office:value="0" table:style-name="ce7">
            <text:p>0,00</text:p>
          </table:table-cell>
          <table:table-cell office:value-type="percentage" office:value="0" table:formula="of:=[.F209]/[.E209]" table:style-name="ce8">
            <text:p>0,00%</text:p>
          </table:table-cell>
          <table:table-cell table:number-columns-repeated="16377"/>
        </table:table-row>
        <table:table-row table:style-name="ro3">
          <table:table-cell office:value-type="string" table:style-name="ce4">
            <text:p>J82B22008230004</text:p>
          </table:table-cell>
          <table:table-cell office:value-type="string" table:style-name="ce5">
            <text:p>Completamento consolidamento solaio della palestra della scuola Damiano Chiesa 2° stralcio- - via Marco Decum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600625" table:style-name="ce7">
            <text:p>600.625,00</text:p>
          </table:table-cell>
          <table:table-cell office:value-type="float" office:value="27373.4" table:style-name="ce7">
            <text:p>27.373,40</text:p>
          </table:table-cell>
          <table:table-cell office:value-type="percentage" office:value="4.5574859521331945E-2" table:formula="of:=[.F210]/[.E210]" table:style-name="ce8">
            <text:p>4,56%</text:p>
          </table:table-cell>
          <table:table-cell table:number-columns-repeated="16377"/>
        </table:table-row>
        <table:table-row table:style-name="ro3">
          <table:table-cell office:value-type="string" table:style-name="ce4">
            <text:p>J89H10000950004</text:p>
          </table:table-cell>
          <table:table-cell office:value-type="string" table:style-name="ce5">
            <text:p>APPALTO DI LAVORI DI COSTRUZIONE CENTRO POLIFUNZIONALE VIA MASSIMILLA - INTEGRAZIONE FOND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500000" table:style-name="ce7">
            <text:p>1.500.000,00</text:p>
          </table:table-cell>
          <table:table-cell office:value-type="float" office:value="155137.04" table:style-name="ce7">
            <text:p>155.137,04</text:p>
          </table:table-cell>
          <table:table-cell office:value-type="percentage" office:value="0.10342469333333335" table:formula="of:=[.F211]/[.E211]" table:style-name="ce8">
            <text:p>10,34%</text:p>
          </table:table-cell>
          <table:table-cell table:number-columns-repeated="16377"/>
        </table:table-row>
        <table:table-row table:style-name="ro3">
          <table:table-cell office:value-type="string" table:style-name="ce4">
            <text:p>J84J24000070004</text:p>
          </table:table-cell>
          <table:table-cell office:value-type="string" table:style-name="ce5">
            <text:p>Il sentiero della biodiversità al Bioparc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200000" table:style-name="ce7">
            <text:p>2.200.000,00</text:p>
          </table:table-cell>
          <table:table-cell office:value-type="float" office:value="50035" table:style-name="ce7">
            <text:p>50.035,00</text:p>
          </table:table-cell>
          <table:table-cell office:value-type="percentage" office:value="2.2743181818181819E-2" table:formula="of:=[.F212]/[.E212]" table:style-name="ce8">
            <text:p>2,27%</text:p>
          </table:table-cell>
          <table:table-cell table:number-columns-repeated="16377"/>
        </table:table-row>
        <table:table-row table:style-name="ro3">
          <table:table-cell office:value-type="string" table:style-name="ce4">
            <text:p>J88E23000990004</text:p>
          </table:table-cell>
          <table:table-cell office:value-type="string" table:style-name="ce5">
            <text:p>Cento parchi per Roma - Giardino Pisino via Pellegrino Matteucc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626000" table:style-name="ce7">
            <text:p>626.000,00</text:p>
          </table:table-cell>
          <table:table-cell office:value-type="float" office:value="19749.810000000001" table:style-name="ce7">
            <text:p>19.749,81</text:p>
          </table:table-cell>
          <table:table-cell office:value-type="percentage" office:value="3.1549217252396171E-2" table:formula="of:=[.F213]/[.E213]" table:style-name="ce8">
            <text:p>3,15%</text:p>
          </table:table-cell>
          <table:table-cell table:number-columns-repeated="16377"/>
        </table:table-row>
        <table:table-row table:style-name="ro6">
          <table:table-cell office:value-type="string" table:style-name="ce4">
            <text:p>J82H23002770004</text:p>
          </table:table-cell>
          <table:table-cell office:value-type="string" table:style-name="ce5">
            <text:p>Manutenzione straordinaria e nuova realizzazione aree ludiche e sportive <text:s/>per Parco della Resistenza, Nemorense, Meda, Tozzetti, via Spenser, Gastinelli, Belon, via Cince, Archeologia, Sinisgalli, Duprè, Scott, Santarelli, Avolio, via Pelizzi, Allende ecc</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343000" table:style-name="ce7">
            <text:p>2.343.000,00</text:p>
          </table:table-cell>
          <table:table-cell office:value-type="float" office:value="0" table:style-name="ce7">
            <text:p>0,00</text:p>
          </table:table-cell>
          <table:table-cell office:value-type="percentage" office:value="0" table:formula="of:=[.F214]/[.E214]" table:style-name="ce8">
            <text:p>0,00%</text:p>
          </table:table-cell>
          <table:table-cell table:number-columns-repeated="16377"/>
        </table:table-row>
        <table:table-row table:style-name="ro3">
          <table:table-cell office:value-type="string" table:style-name="ce4">
            <text:p>J82B23006640004</text:p>
          </table:table-cell>
          <table:table-cell office:value-type="string" table:style-name="ce5">
            <text:p>progettazione rilievi regolarizzazioni catastali e completamento ristrutturazione di Casetta Garibaldina</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27739.54" table:style-name="ce7">
            <text:p>227.739,54</text:p>
          </table:table-cell>
          <table:table-cell office:value-type="float" office:value="0" table:style-name="ce7">
            <text:p>0,00</text:p>
          </table:table-cell>
          <table:table-cell office:value-type="percentage" office:value="0" table:formula="of:=[.F215]/[.E215]" table:style-name="ce8">
            <text:p>0,00%</text:p>
          </table:table-cell>
          <table:table-cell table:number-columns-repeated="16377"/>
        </table:table-row>
        <table:table-row table:style-name="ro3">
          <table:table-cell office:value-type="string" table:style-name="ce4">
            <text:p>J85B24000060004</text:p>
          </table:table-cell>
          <table:table-cell office:value-type="string" table:style-name="ce5">
            <text:p>REALIZZAZIONE IMPIANTO SPORTIVO IN AREA VERDE ATTREZZATA LOCALITA' CASALOTTI <text:s/>- MUN XIII</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2030000" table:style-name="ce7">
            <text:p>2.030.000,00</text:p>
          </table:table-cell>
          <table:table-cell office:value-type="float" office:value="0" table:style-name="ce7">
            <text:p>0,00</text:p>
          </table:table-cell>
          <table:table-cell office:value-type="percentage" office:value="0" table:formula="of:=[.F216]/[.E216]" table:style-name="ce8">
            <text:p>0,00%</text:p>
          </table:table-cell>
          <table:table-cell table:number-columns-repeated="16377"/>
        </table:table-row>
        <table:table-row table:style-name="ro3">
          <table:table-cell office:value-type="string" table:style-name="ce4">
            <text:p>J82H18000620004</text:p>
          </table:table-cell>
          <table:table-cell office:value-type="string" table:style-name="ce5">
            <text:p>messa in sicurezza dei versanti della Collina Parioli fronte via Jacovacci e viale Tizian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8145652.54" table:style-name="ce7">
            <text:p>8.145.652,54</text:p>
          </table:table-cell>
          <table:table-cell office:value-type="float" office:value="0" table:style-name="ce7">
            <text:p>0,00</text:p>
          </table:table-cell>
          <table:table-cell office:value-type="percentage" office:value="0" table:formula="of:=[.F217]/[.E217]" table:style-name="ce8">
            <text:p>0,00%</text:p>
          </table:table-cell>
          <table:table-cell table:number-columns-repeated="16377"/>
        </table:table-row>
        <table:table-row table:style-name="ro5">
          <table:table-cell office:value-type="string" table:style-name="ce4">
            <text:p>J82H24000140004</text:p>
          </table:table-cell>
          <table:table-cell office:value-type="string" table:style-name="ce5">
            <text:p>AMPLIAMENTO E RIQUALIFICAZIONE DELL'AREA ANTISTANTE L'AUDITORIUM DI ROMA</text:p>
          </table:table-cell>
          <table:table-cell office:value-type="string" table:style-name="ce5">
            <text:p>Avanzo di Amministrazione Destinato</text:p>
          </table:table-cell>
          <table:table-cell office:value-type="string" table:style-name="ce6">
            <text:p>2024</text:p>
          </table:table-cell>
          <table:table-cell office:value-type="float" office:value="3497117.9" table:style-name="ce7">
            <text:p>3.497.117,90</text:p>
          </table:table-cell>
          <table:table-cell office:value-type="float" office:value="73558.95" table:style-name="ce7">
            <text:p>73.558,95</text:p>
          </table:table-cell>
          <table:table-cell office:value-type="percentage" office:value="2.1034163589394569E-2" table:formula="of:=[.F218]/[.E218]" table:style-name="ce8">
            <text:p>2,10%</text:p>
          </table:table-cell>
          <table:table-cell table:number-columns-repeated="16377"/>
        </table:table-row>
        <table:table-row table:style-name="ro3">
          <table:table-cell office:value-type="string" table:style-name="ce4">
            <text:p>J87B06000050004</text:p>
          </table:table-cell>
          <table:table-cell office:value-type="string" table:style-name="ce5">
            <text:p>PRU LAURENTINO - MUNICIPIO ROMA IX - O.P. N. 12 - RESTAURO E SISTEMAZIONE MUSEALE CASALE DELLA MASSIMINA, SUCCURSALE E PASSERELLA (II STRALCIO)</text:p>
          </table:table-cell>
          <table:table-cell office:value-type="string" table:style-name="ce5">
            <text:p>Avanzo di Amministrazione Vincolato da contributi di privati</text:p>
          </table:table-cell>
          <table:table-cell office:value-type="string" table:style-name="ce6">
            <text:p>2024</text:p>
          </table:table-cell>
          <table:table-cell office:value-type="float" office:value="377784.7" table:style-name="ce7">
            <text:p>377.784,70</text:p>
          </table:table-cell>
          <table:table-cell office:value-type="float" office:value="0" table:style-name="ce7">
            <text:p>0,00</text:p>
          </table:table-cell>
          <table:table-cell office:value-type="percentage" office:value="0" table:formula="of:=[.F219]/[.E219]" table:style-name="ce8">
            <text:p>0,00%</text:p>
          </table:table-cell>
          <table:table-cell table:number-columns-repeated="16377"/>
        </table:table-row>
        <table:table-row table:style-name="ro5">
          <table:table-cell office:value-type="string" table:style-name="ce4">
            <text:p>J85G24000050004</text:p>
          </table:table-cell>
          <table:table-cell office:value-type="string" table:style-name="ce5">
            <text:p>Costruzione nuovo albergo sociale-ex asilo nido via Tarso</text:p>
          </table:table-cell>
          <table:table-cell office:value-type="string" table:style-name="ce5">
            <text:p>Contributi agli investimenti dallo Stato</text:p>
          </table:table-cell>
          <table:table-cell office:value-type="string" table:style-name="ce6">
            <text:p>2024</text:p>
          </table:table-cell>
          <table:table-cell office:value-type="float" office:value="3792920" table:style-name="ce7">
            <text:p>3.792.920,00</text:p>
          </table:table-cell>
          <table:table-cell office:value-type="float" office:value="75000" table:style-name="ce7">
            <text:p>75.000,00</text:p>
          </table:table-cell>
          <table:table-cell office:value-type="percentage" office:value="1.9773683599970473E-2" table:formula="of:=[.F220]/[.E220]" table:style-name="ce8">
            <text:p>1,98%</text:p>
          </table:table-cell>
          <table:table-cell table:number-columns-repeated="16377"/>
        </table:table-row>
        <table:table-row table:style-name="ro3">
          <table:table-cell office:value-type="string" table:style-name="ce4">
            <text:p>J81B05000820004</text:p>
          </table:table-cell>
          <table:table-cell office:value-type="string" table:style-name="ce5">
            <text:p>P.R.U. MAGLIANA – MUN. ROMA XI – O.P. N. 10 – Ponte ciclopedonale e per motocicli sul Tevere Magliana – Università 3</text:p>
          </table:table-cell>
          <table:table-cell office:value-type="string" table:style-name="ce5">
            <text:p>Avanzo di Amministrazione Vincolato da contributi di privati</text:p>
          </table:table-cell>
          <table:table-cell office:value-type="string" table:style-name="ce6">
            <text:p>2024</text:p>
          </table:table-cell>
          <table:table-cell office:value-type="float" office:value="0" table:style-name="ce7">
            <text:p>0,00</text:p>
          </table:table-cell>
          <table:table-cell office:value-type="float" office:value="0" table:style-name="ce7">
            <text:p>0,00</text:p>
          </table:table-cell>
          <table:table-cell office:value-type="float" office:value="0" table:style-name="ce7">
            <text:p>0,00</text:p>
          </table:table-cell>
          <table:table-cell table:number-columns-repeated="16377"/>
        </table:table-row>
        <table:table-row table:style-name="ro5">
          <table:table-cell office:value-type="string" table:style-name="ce4">
            <text:p>J82F24000140004</text:p>
          </table:table-cell>
          <table:table-cell office:value-type="string" table:style-name="ce5">
            <text:p>PROGETTAZIONE ED INTERVENTI SUL SITO DELLA MIRA LANZA</text:p>
          </table:table-cell>
          <table:table-cell office:value-type="string" table:style-name="ce5">
            <text:p>Avanzo di Amministrazione Destinato</text:p>
          </table:table-cell>
          <table:table-cell office:value-type="string" table:style-name="ce6">
            <text:p>2024</text:p>
          </table:table-cell>
          <table:table-cell office:value-type="float" office:value="2717140" table:style-name="ce7">
            <text:p>2.717.140,00</text:p>
          </table:table-cell>
          <table:table-cell office:value-type="float" office:value="0" table:style-name="ce7">
            <text:p>0,00</text:p>
          </table:table-cell>
          <table:table-cell office:value-type="percentage" office:value="0" table:formula="of:=[.F222]/[.E222]" table:style-name="ce8">
            <text:p>0,00%</text:p>
          </table:table-cell>
          <table:table-cell table:number-columns-repeated="16377"/>
        </table:table-row>
        <table:table-row table:style-name="ro3">
          <table:table-cell office:value-type="string" table:style-name="ce4">
            <text:p>J82B24004460004</text:p>
          </table:table-cell>
          <table:table-cell office:value-type="string" table:style-name="ce5">
            <text:p>Lavori implementazione sicurezza sociale – scolastica elementar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400000" table:style-name="ce7">
            <text:p>400.000,00</text:p>
          </table:table-cell>
          <table:table-cell office:value-type="float" office:value="0" table:style-name="ce7">
            <text:p>0,00</text:p>
          </table:table-cell>
          <table:table-cell office:value-type="percentage" office:value="0" table:formula="of:=[.F223]/[.E223]" table:style-name="ce8">
            <text:p>0,00%</text:p>
          </table:table-cell>
          <table:table-cell table:number-columns-repeated="16377"/>
        </table:table-row>
        <table:table-row table:style-name="ro4">
          <table:table-cell office:value-type="string" table:style-name="ce4">
            <text:p>J84H24000080004</text:p>
          </table:table-cell>
          <table:table-cell office:value-type="string" table:style-name="ce5">
            <text:p>I7.2 INSULAS - VIGNE NUOVE PROGRESSIVE PARK - INSULAS - INTERVENTO DI PREDISPOSIZIONE DEL SUOLO PER SUCCESSIVA MESSA A DIMORA DI ALBERI E INSTALLAZIONE ATTREZZATURE PER PARCHI".</text:p>
          </table:table-cell>
          <table:table-cell office:value-type="string" table:style-name="ce5">
            <text:p>Contributi agli investimenti dalla Unione Europea</text:p>
          </table:table-cell>
          <table:table-cell office:value-type="string" table:style-name="ce6">
            <text:p>2024</text:p>
          </table:table-cell>
          <table:table-cell office:value-type="float" office:value="504880" table:style-name="ce7">
            <text:p>504.880,00</text:p>
          </table:table-cell>
          <table:table-cell office:value-type="float" office:value="0" table:style-name="ce7">
            <text:p>0,00</text:p>
          </table:table-cell>
          <table:table-cell office:value-type="percentage" office:value="0" table:formula="of:=[.F224]/[.E224]" table:style-name="ce8">
            <text:p>0,00%</text:p>
          </table:table-cell>
          <table:table-cell table:number-columns-repeated="16377"/>
        </table:table-row>
        <table:table-row table:style-name="ro4">
          <table:table-cell office:value-type="string" table:style-name="ce4">
            <text:p>J84H24000010001</text:p>
          </table:table-cell>
          <table:table-cell office:value-type="string" table:style-name="ce5">
            <text:p>GIUGBILEO - Revisione e implementazione dei sistemi di sicurezza e impianti di illuminazione nelle aree archeologiche e monumentali e nei Musei di pertinenza della Sovrintendenza Capitolina</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225]/[.E225]" table:style-name="ce8">
            <text:p>0,00%</text:p>
          </table:table-cell>
          <table:table-cell table:number-columns-repeated="16377"/>
        </table:table-row>
        <table:table-row table:style-name="ro5">
          <table:table-cell office:value-type="string" table:style-name="ce4">
            <text:p>J87H24000720004</text:p>
          </table:table-cell>
          <table:table-cell office:value-type="string" table:style-name="ce5">
            <text:p>GIUBILEO - Valorizzazione accessibilità e parcheggi Catacombe minori</text:p>
          </table:table-cell>
          <table:table-cell office:value-type="string" table:style-name="ce5">
            <text:p>Contributi agli investimenti da Soc. Giubileo 2025</text:p>
          </table:table-cell>
          <table:table-cell office:value-type="string" table:style-name="ce6">
            <text:p>2025</text:p>
          </table:table-cell>
          <table:table-cell office:value-type="float" office:value="300000" table:style-name="ce7">
            <text:p>300.000,00</text:p>
          </table:table-cell>
          <table:table-cell office:value-type="float" office:value="0" table:style-name="ce7">
            <text:p>0,00</text:p>
          </table:table-cell>
          <table:table-cell office:value-type="percentage" office:value="0" table:formula="of:=[.F226]/[.E226]" table:style-name="ce8">
            <text:p>0,00%</text:p>
          </table:table-cell>
          <table:table-cell table:number-columns-repeated="16377"/>
        </table:table-row>
        <table:table-row table:style-name="ro3">
          <table:table-cell office:value-type="string" table:style-name="ce4">
            <text:p>J89J23000280002</text:p>
          </table:table-cell>
          <table:table-cell office:value-type="string" table:style-name="ce5">
            <text:p>GIUBILEO - Strategie Territoriali ambito Ostia Lido - Parco del mare - Riqualificazione e riprogettazione del litorale di Ostia</text:p>
          </table:table-cell>
          <table:table-cell office:value-type="string" table:style-name="ce5">
            <text:p>Contributi agli investimenti da Regioni</text:p>
          </table:table-cell>
          <table:table-cell office:value-type="string" table:style-name="ce6">
            <text:p>2025</text:p>
          </table:table-cell>
          <table:table-cell office:value-type="float" office:value="23833000" table:style-name="ce7">
            <text:p>23.833.000,00</text:p>
          </table:table-cell>
          <table:table-cell office:value-type="float" office:value="0" table:style-name="ce7">
            <text:p>0,00</text:p>
          </table:table-cell>
          <table:table-cell office:value-type="percentage" office:value="0" table:formula="of:=[.F227]/[.E227]" table:style-name="ce8">
            <text:p>0,00%</text:p>
          </table:table-cell>
          <table:table-cell table:number-columns-repeated="16377"/>
        </table:table-row>
        <table:table-row table:style-name="ro3">
          <table:table-cell office:value-type="string" table:style-name="ce4">
            <text:p>J88E24000010004</text:p>
          </table:table-cell>
          <table:table-cell office:value-type="string" table:style-name="ce5">
            <text:p>GIUBILEO - Allestimenti permanenti relativi all'accessibilità del Parco di Centocelle per le celebrazioni giubilari</text:p>
          </table:table-cell>
          <table:table-cell office:value-type="string" table:style-name="ce5">
            <text:p>Contributi agli investimenti da Soc. Giubileo 2025</text:p>
          </table:table-cell>
          <table:table-cell office:value-type="string" table:style-name="ce6">
            <text:p>2024</text:p>
          </table:table-cell>
          <table:table-cell office:value-type="float" office:value="1980000" table:style-name="ce7">
            <text:p>1.980.000,00</text:p>
          </table:table-cell>
          <table:table-cell office:value-type="float" office:value="574306.92000000004" table:style-name="ce7">
            <text:p>574.306,92</text:p>
          </table:table-cell>
          <table:table-cell office:value-type="percentage" office:value="0.29005400000000003" table:formula="of:=[.F228]/[.E228]" table:style-name="ce8">
            <text:p>29,01%</text:p>
          </table:table-cell>
          <table:table-cell table:number-columns-repeated="16377"/>
        </table:table-row>
        <table:table-row table:style-name="ro3">
          <table:table-cell office:value-type="string" table:style-name="ce4">
            <text:p>J88C24000290004</text:p>
          </table:table-cell>
          <table:table-cell office:value-type="string" table:style-name="ce5">
            <text:p>ADEGUAMENTO IMPIANTISTICO E ANTINCENDIO SALA CONSIGLIO</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365000" table:style-name="ce7">
            <text:p>365.000,00</text:p>
          </table:table-cell>
          <table:table-cell office:value-type="float" office:value="0" table:style-name="ce7">
            <text:p>0,00</text:p>
          </table:table-cell>
          <table:table-cell office:value-type="percentage" office:value="0" table:formula="of:=[.F229]/[.E229]" table:style-name="ce8">
            <text:p>0,00%</text:p>
          </table:table-cell>
          <table:table-cell table:number-columns-repeated="16377"/>
        </table:table-row>
        <table:table-row table:style-name="ro3">
          <table:table-cell office:value-type="string" table:style-name="ce4">
            <text:p>F82B24000680004</text:p>
          </table:table-cell>
          <table:table-cell office:value-type="string" table:style-name="ce5">
            <text:p>MANUTENZIONSTRAORDINARIA CENTRI FORMAZIONE PROFESSIONALE</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700000" table:style-name="ce7">
            <text:p>2.700.000,00</text:p>
          </table:table-cell>
          <table:table-cell office:value-type="float" office:value="200000" table:style-name="ce7">
            <text:p>200.000,00</text:p>
          </table:table-cell>
          <table:table-cell office:value-type="percentage" office:value="7.407407407407407E-2" table:formula="of:=[.F230]/[.E230]" table:style-name="ce8">
            <text:p>7,41%</text:p>
          </table:table-cell>
          <table:table-cell table:number-columns-repeated="16377"/>
        </table:table-row>
        <table:table-row table:style-name="ro3">
          <table:table-cell office:value-type="string" table:style-name="ce4">
            <text:p>J82H24000530004</text:p>
          </table:table-cell>
          <table:table-cell office:value-type="string" table:style-name="ce5">
            <text:p>Parco d'affaccio permanente Tiberis</text:p>
          </table:table-cell>
          <table:table-cell office:value-type="string" table:style-name="ce5">
            <text:p>Accensione mutui e altri finanziamenti a medio lungo termine</text:p>
          </table:table-cell>
          <table:table-cell office:value-type="string" table:style-name="ce6">
            <text:p>2024</text:p>
          </table:table-cell>
          <table:table-cell office:value-type="float" office:value="1180000" table:style-name="ce7">
            <text:p>1.180.000,00</text:p>
          </table:table-cell>
          <table:table-cell office:value-type="float" office:value="138474.12" table:style-name="ce7">
            <text:p>138.474,12</text:p>
          </table:table-cell>
          <table:table-cell office:value-type="percentage" office:value="0.11735094915254236" table:formula="of:=[.F231]/[.E231]" table:style-name="ce8">
            <text:p>11,74%</text:p>
          </table:table-cell>
          <table:table-cell table:number-columns-repeated="16377"/>
        </table:table-row>
        <table:table-row table:style-name="ro3">
          <table:table-cell office:value-type="string" table:style-name="ce4">
            <text:p>J86J24000040004</text:p>
          </table:table-cell>
          <table:table-cell office:value-type="string" table:style-name="ce5">
            <text:p>Casale La Tribuna 2 - Opere complementari</text:p>
          </table:table-cell>
          <table:table-cell office:value-type="string" table:style-name="ce5">
            <text:p>Avanzo di Amministrazione Vincolato da ecomonie di mutui</text:p>
          </table:table-cell>
          <table:table-cell office:value-type="string" table:style-name="ce6">
            <text:p>2024</text:p>
          </table:table-cell>
          <table:table-cell office:value-type="float" office:value="800000" table:style-name="ce7">
            <text:p>800.000,00</text:p>
          </table:table-cell>
          <table:table-cell office:value-type="float" office:value="0" table:style-name="ce7">
            <text:p>0,00</text:p>
          </table:table-cell>
          <table:table-cell office:value-type="percentage" office:value="0" table:formula="of:=[.F232]/[.E232]" table:style-name="ce8">
            <text:p>0,00%</text:p>
          </table:table-cell>
          <table:table-cell table:number-columns-repeated="16377"/>
        </table:table-row>
        <table:table-row table:style-name="ro3">
          <table:table-cell office:value-type="string" table:style-name="ce4">
            <text:p>J82B24004440004</text:p>
          </table:table-cell>
          <table:table-cell office:value-type="string" table:style-name="ce5">
            <text:p>Manutenzione straordinaria copertura degli edifici scolastici</text:p>
          </table:table-cell>
          <table:table-cell office:value-type="string" table:style-name="ce5">
            <text:p>Avanzo di Amministrazione Vincolato da ecomonie di mutui</text:p>
          </table:table-cell>
          <table:table-cell office:value-type="string" table:style-name="ce6">
            <text:p>2024</text:p>
          </table:table-cell>
          <table:table-cell office:value-type="float" office:value="7346392.2400000002" table:style-name="ce7">
            <text:p>7.346.392,24</text:p>
          </table:table-cell>
          <table:table-cell office:value-type="float" office:value="0" table:style-name="ce7">
            <text:p>0,00</text:p>
          </table:table-cell>
          <table:table-cell office:value-type="percentage" office:value="0" table:formula="of:=[.F233]/[.E233]" table:style-name="ce8">
            <text:p>0,00%</text:p>
          </table:table-cell>
          <table:table-cell table:number-columns-repeated="16377"/>
        </table:table-row>
        <table:table-row table:style-name="ro5">
          <table:table-cell office:value-type="string" table:style-name="ce4">
            <text:p>J88E24000400001</text:p>
          </table:table-cell>
          <table:table-cell office:value-type="string" table:style-name="ce5">
            <text:p>riqualificazione dell'area del Casale delle Carrozze</text:p>
          </table:table-cell>
          <table:table-cell office:value-type="string" table:style-name="ce5">
            <text:p>Contributi agli investimenti dallo Stato</text:p>
          </table:table-cell>
          <table:table-cell office:value-type="string" table:style-name="ce6">
            <text:p>2025</text:p>
          </table:table-cell>
          <table:table-cell office:value-type="float" office:value="650000" table:style-name="ce7">
            <text:p>650.000,00</text:p>
          </table:table-cell>
          <table:table-cell office:value-type="float" office:value="0" table:style-name="ce7">
            <text:p>0,00</text:p>
          </table:table-cell>
          <table:table-cell office:value-type="percentage" office:value="0" table:formula="of:=[.F234]/[.E234]" table:style-name="ce8">
            <text:p>0,00%</text:p>
          </table:table-cell>
          <table:table-cell table:number-columns-repeated="16377"/>
        </table:table-row>
        <table:table-row table:style-name="ro7">
          <table:table-cell office:value-type="string" table:style-name="ce4">
            <text:p>J89G24000160004</text:p>
          </table:table-cell>
          <table:table-cell office:value-type="string" table:style-name="ce5">
            <text:p>ADEGUAMENTO NORMATIVO ANTINCENDIO DEL MERCATO "LATINO" SITO IN PIAZZA EPIRO (MUNICIPIO VII), PROPEDEUTICO ALL'OTTENIMENTO DELL'AUTORIZZAZIONE PREVENTIVA DEI VIGILI DEL FUOCO, (per <text:s/>SCIA e <text:s/>NUOVO CERTIFICATO DI PREVENZIONE INCENDI) IBU: 3824</text:p>
          </table:table-cell>
          <table:table-cell office:value-type="string" table:style-name="ce5">
            <text:p>Avanzo di Amministrazione Vincolato da ecomonie di mutui</text:p>
          </table:table-cell>
          <table:table-cell office:value-type="string" table:style-name="ce6">
            <text:p>2025</text:p>
          </table:table-cell>
          <table:table-cell office:value-type="float" office:value="1358411.85" table:style-name="ce7">
            <text:p>1.358.411,85</text:p>
          </table:table-cell>
          <table:table-cell office:value-type="float" office:value="0" table:style-name="ce7">
            <text:p>0,00</text:p>
          </table:table-cell>
          <table:table-cell office:value-type="percentage" office:value="0" table:formula="of:=[.F235]/[.E235]" table:style-name="ce8">
            <text:p>0,00%</text:p>
          </table:table-cell>
          <table:table-cell table:number-columns-repeated="16377"/>
        </table:table-row>
        <table:table-row table:style-name="ro3">
          <table:table-cell office:value-type="string" table:style-name="ce4">
            <text:p>J89D23000370004</text:p>
          </table:table-cell>
          <table:table-cell office:value-type="string" table:style-name="ce5">
            <text:p>RESTAURO CASINO NOBILE DI VILLA FLORA E RECUPERO DEGLI EDIFICI ANNESS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3224000" table:style-name="ce7">
            <text:p>3.224.000,00</text:p>
          </table:table-cell>
          <table:table-cell office:value-type="float" office:value="0" table:style-name="ce7">
            <text:p>0,00</text:p>
          </table:table-cell>
          <table:table-cell office:value-type="percentage" office:value="0" table:formula="of:=[.F236]/[.E236]" table:style-name="ce8">
            <text:p>0,00%</text:p>
          </table:table-cell>
          <table:table-cell table:number-columns-repeated="16377"/>
        </table:table-row>
        <table:table-row table:style-name="ro3">
          <table:table-cell office:value-type="string" table:style-name="ce4">
            <text:p>J88E24000740004</text:p>
          </table:table-cell>
          <table:table-cell office:value-type="string" table:style-name="ce5">
            <text:p>Cento parchi per Roma -  Depaving Parco Ipponio e realizzazione nuove aree verd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050000" table:style-name="ce7">
            <text:p>1.050.000,00</text:p>
          </table:table-cell>
          <table:table-cell office:value-type="float" office:value="0" table:style-name="ce7">
            <text:p>0,00</text:p>
          </table:table-cell>
          <table:table-cell office:value-type="percentage" office:value="0" table:formula="of:=[.F237]/[.E237]" table:style-name="ce8">
            <text:p>0,00%</text:p>
          </table:table-cell>
          <table:table-cell table:number-columns-repeated="16377"/>
        </table:table-row>
        <table:table-row table:style-name="ro3">
          <table:table-cell office:value-type="string" table:style-name="ce4">
            <text:p>J82H24001460004</text:p>
          </table:table-cell>
          <table:table-cell office:value-type="string" table:style-name="ce5">
            <text:p>INTERVENTI DI RIQUALIFICAZIONE PIAZZA DEI PRATI DEGLI STROZZ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680000" table:style-name="ce7">
            <text:p>680.000,00</text:p>
          </table:table-cell>
          <table:table-cell office:value-type="float" office:value="0" table:style-name="ce7">
            <text:p>0,00</text:p>
          </table:table-cell>
          <table:table-cell office:value-type="percentage" office:value="0" table:formula="of:=[.F238]/[.E238]" table:style-name="ce8">
            <text:p>0,00%</text:p>
          </table:table-cell>
          <table:table-cell table:number-columns-repeated="16377"/>
        </table:table-row>
        <table:table-row table:style-name="ro3">
          <table:table-cell office:value-type="string" table:style-name="ce4">
            <text:p>J82H24001250004</text:p>
          </table:table-cell>
          <table:table-cell office:value-type="string" table:style-name="ce5">
            <text:p>RIQUALIFICAZIONE PARCO DELLA VITTORIA, VIA PARCO DELLA VITTORI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300000" table:style-name="ce7">
            <text:p>300.000,00</text:p>
          </table:table-cell>
          <table:table-cell office:value-type="float" office:value="0" table:style-name="ce7">
            <text:p>0,00</text:p>
          </table:table-cell>
          <table:table-cell office:value-type="percentage" office:value="0" table:formula="of:=[.F239]/[.E239]" table:style-name="ce8">
            <text:p>0,00%</text:p>
          </table:table-cell>
          <table:table-cell table:number-columns-repeated="16377"/>
        </table:table-row>
        <table:table-row table:style-name="ro3">
          <table:table-cell office:value-type="string" table:style-name="ce4">
            <text:p>J82B24007680004</text:p>
          </table:table-cell>
          <table:table-cell office:value-type="string" table:style-name="ce5">
            <text:p>RIQUALIFICAZIONE AREE LUDICHE PLESSI SCOLASTICI DEL MUNICIPIO ROMA 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350000" table:style-name="ce7">
            <text:p>350.000,00</text:p>
          </table:table-cell>
          <table:table-cell office:value-type="float" office:value="0" table:style-name="ce7">
            <text:p>0,00</text:p>
          </table:table-cell>
          <table:table-cell office:value-type="percentage" office:value="0" table:formula="of:=[.F240]/[.E240]" table:style-name="ce8">
            <text:p>0,00%</text:p>
          </table:table-cell>
          <table:table-cell table:number-columns-repeated="16377"/>
        </table:table-row>
        <table:table-row table:style-name="ro3">
          <table:table-cell office:value-type="string" table:style-name="ce4">
            <text:p>J87H24003770004</text:p>
          </table:table-cell>
          <table:table-cell office:value-type="string" table:style-name="ce5">
            <text:p>MANUTENZIONE STRAORDIANRIA STRADE</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4000000" table:style-name="ce7">
            <text:p>4.000.000,00</text:p>
          </table:table-cell>
          <table:table-cell office:value-type="float" office:value="0" table:style-name="ce7">
            <text:p>0,00</text:p>
          </table:table-cell>
          <table:table-cell office:value-type="percentage" office:value="0" table:formula="of:=[.F241]/[.E241]" table:style-name="ce8">
            <text:p>0,00%</text:p>
          </table:table-cell>
          <table:table-cell table:number-columns-repeated="16377"/>
        </table:table-row>
        <table:table-row table:style-name="ro3">
          <table:table-cell office:value-type="string" table:style-name="ce4">
            <text:p>J82B24006960004</text:p>
          </table:table-cell>
          <table:table-cell office:value-type="string" table:style-name="ce5">
            <text:p>ADEGUAMENTO - ANTINCENDIO - SCUOLA ELEMENTARE 'BUONARROT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178000" table:style-name="ce7">
            <text:p>1.178.000,00</text:p>
          </table:table-cell>
          <table:table-cell office:value-type="float" office:value="0" table:style-name="ce7">
            <text:p>0,00</text:p>
          </table:table-cell>
          <table:table-cell office:value-type="percentage" office:value="0" table:formula="of:=[.F242]/[.E242]" table:style-name="ce8">
            <text:p>0,00%</text:p>
          </table:table-cell>
          <table:table-cell table:number-columns-repeated="16377"/>
        </table:table-row>
        <table:table-row table:style-name="ro3">
          <table:table-cell office:value-type="string" table:style-name="ce4">
            <text:p>J88H23002410004</text:p>
          </table:table-cell>
          <table:table-cell office:value-type="string" table:style-name="ce5">
            <text:p>Sala polivalente ex casa del custode plesso Pablo Nerud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20000" table:style-name="ce7">
            <text:p>220.000,00</text:p>
          </table:table-cell>
          <table:table-cell office:value-type="float" office:value="0" table:style-name="ce7">
            <text:p>0,00</text:p>
          </table:table-cell>
          <table:table-cell office:value-type="percentage" office:value="0" table:formula="of:=[.F243]/[.E243]" table:style-name="ce8">
            <text:p>0,00%</text:p>
          </table:table-cell>
          <table:table-cell table:number-columns-repeated="16377"/>
        </table:table-row>
        <table:table-row table:style-name="ro3">
          <table:table-cell office:value-type="string" table:style-name="ce4">
            <text:p>J85F24001020004</text:p>
          </table:table-cell>
          <table:table-cell office:value-type="string" table:style-name="ce5">
            <text:p>Riqualificazione Piazza dell'Indipendenz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244]/[.E244]" table:style-name="ce8">
            <text:p>0,00%</text:p>
          </table:table-cell>
          <table:table-cell table:number-columns-repeated="16377"/>
        </table:table-row>
        <table:table-row table:style-name="ro3">
          <table:table-cell office:value-type="string" table:style-name="ce4">
            <text:p>J87H24003810004</text:p>
          </table:table-cell>
          <table:table-cell office:value-type="string" table:style-name="ce5">
            <text:p>Viadotto via Salari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678841.27" table:style-name="ce7">
            <text:p>678.841,27</text:p>
          </table:table-cell>
          <table:table-cell office:value-type="float" office:value="0" table:style-name="ce7">
            <text:p>0,00</text:p>
          </table:table-cell>
          <table:table-cell office:value-type="percentage" office:value="0" table:formula="of:=[.F245]/[.E245]" table:style-name="ce8">
            <text:p>0,00%</text:p>
          </table:table-cell>
          <table:table-cell table:number-columns-repeated="16377"/>
        </table:table-row>
        <table:table-row table:style-name="ro3">
          <table:table-cell office:value-type="string" table:style-name="ce4">
            <text:p>J85F24001040004</text:p>
          </table:table-cell>
          <table:table-cell office:value-type="string" table:style-name="ce5">
            <text:p>Riqualificazione Corso d'Italia - da piazza della Croce Rossa a piazza Fiume</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500000" table:style-name="ce7">
            <text:p>2.500.000,00</text:p>
          </table:table-cell>
          <table:table-cell office:value-type="float" office:value="0" table:style-name="ce7">
            <text:p>0,00</text:p>
          </table:table-cell>
          <table:table-cell office:value-type="percentage" office:value="0" table:formula="of:=[.F246]/[.E246]" table:style-name="ce8">
            <text:p>0,00%</text:p>
          </table:table-cell>
          <table:table-cell table:number-columns-repeated="16377"/>
        </table:table-row>
        <table:table-row table:style-name="ro3">
          <table:table-cell office:value-type="string" table:style-name="ce4">
            <text:p>J87H24003820004</text:p>
          </table:table-cell>
          <table:table-cell office:value-type="string" table:style-name="ce5">
            <text:p>Rifacimento del ponte di via Boccioleto nel Municipio XIV</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000000" table:style-name="ce7">
            <text:p>1.000.000,00</text:p>
          </table:table-cell>
          <table:table-cell office:value-type="float" office:value="0" table:style-name="ce7">
            <text:p>0,00</text:p>
          </table:table-cell>
          <table:table-cell office:value-type="percentage" office:value="0" table:formula="of:=[.F247]/[.E247]" table:style-name="ce8">
            <text:p>0,00%</text:p>
          </table:table-cell>
          <table:table-cell table:number-columns-repeated="16377"/>
        </table:table-row>
        <table:table-row table:style-name="ro3">
          <table:table-cell office:value-type="string" table:style-name="ce4">
            <text:p>J85E24000640004</text:p>
          </table:table-cell>
          <table:table-cell office:value-type="string" table:style-name="ce5">
            <text:p>Scuola Pensuti - Municipio X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6000000" table:style-name="ce7">
            <text:p>6.000.000,00</text:p>
          </table:table-cell>
          <table:table-cell office:value-type="float" office:value="0" table:style-name="ce7">
            <text:p>0,00</text:p>
          </table:table-cell>
          <table:table-cell office:value-type="percentage" office:value="0" table:formula="of:=[.F248]/[.E248]" table:style-name="ce8">
            <text:p>0,00%</text:p>
          </table:table-cell>
          <table:table-cell table:number-columns-repeated="16377"/>
        </table:table-row>
        <table:table-row table:style-name="ro3">
          <table:table-cell office:value-type="string" table:style-name="ce4">
            <text:p>J84D24002950004</text:p>
          </table:table-cell>
          <table:table-cell office:value-type="string" table:style-name="ce5">
            <text:p>Interventi di messa in sicurezza dell'istituto comprensivo Margherita Hack. Plesso Girolami del Municipio XI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500000" table:style-name="ce7">
            <text:p>1.500.000,00</text:p>
          </table:table-cell>
          <table:table-cell office:value-type="float" office:value="0" table:style-name="ce7">
            <text:p>0,00</text:p>
          </table:table-cell>
          <table:table-cell office:value-type="percentage" office:value="0" table:formula="of:=[.F249]/[.E249]" table:style-name="ce8">
            <text:p>0,00%</text:p>
          </table:table-cell>
          <table:table-cell table:number-columns-repeated="16377"/>
        </table:table-row>
        <table:table-row table:style-name="ro3">
          <table:table-cell office:value-type="string" table:style-name="ce4">
            <text:p>J85E24000650004</text:p>
          </table:table-cell>
          <table:table-cell office:value-type="string" table:style-name="ce5">
            <text:p>Intervento strutturale scuola Guttuso - Municipio XI</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5000000" table:style-name="ce7">
            <text:p>5.000.000,00</text:p>
          </table:table-cell>
          <table:table-cell office:value-type="float" office:value="0" table:style-name="ce7">
            <text:p>0,00</text:p>
          </table:table-cell>
          <table:table-cell office:value-type="percentage" office:value="0" table:formula="of:=[.F250]/[.E250]" table:style-name="ce8">
            <text:p>0,00%</text:p>
          </table:table-cell>
          <table:table-cell table:number-columns-repeated="16377"/>
        </table:table-row>
        <table:table-row table:style-name="ro3">
          <table:table-cell office:value-type="string" table:style-name="ce4">
            <text:p>J88H24002860004</text:p>
          </table:table-cell>
          <table:table-cell office:value-type="string" table:style-name="ce5">
            <text:p>Asilo Nido Tor Fiscale</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660000" table:style-name="ce7">
            <text:p>2.660.000,00</text:p>
          </table:table-cell>
          <table:table-cell office:value-type="float" office:value="0" table:style-name="ce7">
            <text:p>0,00</text:p>
          </table:table-cell>
          <table:table-cell office:value-type="percentage" office:value="0" table:formula="of:=[.F251]/[.E251]" table:style-name="ce8">
            <text:p>0,00%</text:p>
          </table:table-cell>
          <table:table-cell table:number-columns-repeated="16377"/>
        </table:table-row>
        <table:table-row table:style-name="ro3">
          <table:table-cell office:value-type="string" table:style-name="ce4">
            <text:p>J86F24000500004</text:p>
          </table:table-cell>
          <table:table-cell office:value-type="string" table:style-name="ce5">
            <text:p>Demolizione Asilo PVQ Grottoaperfetta</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1050000" table:style-name="ce7">
            <text:p>1.050.000,00</text:p>
          </table:table-cell>
          <table:table-cell office:value-type="float" office:value="0" table:style-name="ce7">
            <text:p>0,00</text:p>
          </table:table-cell>
          <table:table-cell office:value-type="percentage" office:value="0" table:formula="of:=[.F252]/[.E252]" table:style-name="ce8">
            <text:p>0,00%</text:p>
          </table:table-cell>
          <table:table-cell table:number-columns-repeated="16377"/>
        </table:table-row>
        <table:table-row table:style-name="ro3">
          <table:table-cell office:value-type="string" table:style-name="ce4">
            <text:p>J89B24000240004</text:p>
          </table:table-cell>
          <table:table-cell office:value-type="string" table:style-name="ce5">
            <text:p>MANUTENZIONE STRAORDINARIA IMMOBILI ERP</text:p>
          </table:table-cell>
          <table:table-cell office:value-type="string" table:style-name="ce5">
            <text:p>Accensione mutui e altri finanziamenti a medio lungo termine</text:p>
          </table:table-cell>
          <table:table-cell office:value-type="string" table:style-name="ce6">
            <text:p>2025</text:p>
          </table:table-cell>
          <table:table-cell office:value-type="float" office:value="20000000" table:style-name="ce7">
            <text:p>20.000.000,00</text:p>
          </table:table-cell>
          <table:table-cell office:value-type="float" office:value="0" table:style-name="ce7">
            <text:p>0,00</text:p>
          </table:table-cell>
          <table:table-cell office:value-type="percentage" office:value="0" table:formula="of:=[.F253]/[.E253]" table:style-name="ce8">
            <text:p>0,00%</text:p>
          </table:table-cell>
          <table:table-cell table:number-columns-repeated="16377"/>
        </table:table-row>
        <table:table-row table:number-rows-repeated="10483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Percentuale"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Apache POI</meta:initial-creator>
    <dc:creator>MARTIN MAURIZIO</dc:creator>
    <meta:creation-date>2025-07-21T11:19:15Z</meta:creation-date>
    <dc:date>2025-07-21T13:20:47Z</dc:date>
  </office:meta>
</office:document-meta>
</file>